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#FFC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4.28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五專99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style-name="ce4">
            <text:p>103<text:span text:style-name="T4">學年度第二學期第二次教務會議通過</text:span></text:p>
          </table:table-cell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99" table:style-name="ce7">
            <text:p>99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經濟與商業環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<text:span text:style-name="T7">資管</text:span>/<text:span text:style-name="T7">商企科</text:span></text:p>
          </table:table-cell>
          <table:table-cell office:value-type="string" table:style-name="ce11">
            <text:p><text:span text:style-name="T7">經濟與商業環境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9">
            <text:p><text:span text:style-name="T7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<text:span text:style-name="T7">資管</text:span>/<text:span text:style-name="T7">商企科</text:span></text:p>
          </table:table-cell>
          <table:table-cell office:value-type="string" table:style-name="ce11">
            <text:p><text:span text:style-name="T7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停開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9">
            <text:p><text:span text:style-name="T7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<text:span text:style-name="T7">資管</text:span>/<text:span text:style-name="T7">商企科</text:span></text:p>
          </table:table-cell>
          <table:table-cell office:value-type="string" table:style-name="ce11">
            <text:p><text:span text:style-name="T7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停開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2">
            <text:p>工業安全與衛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9">
            <text:p><text:span text:style-name="T7">工業安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名稱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生產/作業管理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生產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名稱/學分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office:value-type="string" table:style-name="ce10">
            <text:p>5-2</text:p>
          </table:table-cell>
          <table:table-cell office:value-type="string" table:style-name="ce13">
            <text:p>資管科</text:p>
          </table:table-cell>
          <table:table-cell office:value-type="string" table:style-name="ce12">
            <text:p>生產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2<text:span text:style-name="T7">後改學分</text:span>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1<text:span text:style-name="T7">改開課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物流管理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物流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2">
            <text:p>工管/資管科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2">
            <text:p>工管/資管科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0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改選修</text:p>
          </table:table-cell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19">
            <text:p>註：科目抵免以上表為優先，如遇當學期未開課或其他特殊狀況，得經本系課程規劃會議討論予以認定。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7" table:style-name="ro3">
          <table:table-cell table:number-columns-repeated="16384"/>
        </table:table-row>
      </table:table>
      <table:table table:name="五專100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4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經濟與商業環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<text:span text:style-name="T7">資管</text:span>/<text:span text:style-name="T7">商企科</text:span></text:p>
          </table:table-cell>
          <table:table-cell office:value-type="string" table:style-name="ce11">
            <text:p><text:span text:style-name="T7">經濟與商業環境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2">
            <text:p>工業安全與衛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9">
            <text:p><text:span text:style-name="T7">工業安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名稱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生產/作業管理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3-1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生產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名稱/學分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office:value-type="string" table:style-name="ce10">
            <text:p>3-2</text:p>
          </table:table-cell>
          <table:table-cell office:value-type="string" table:style-name="ce13">
            <text:p>資管科</text:p>
          </table:table-cell>
          <table:table-cell office:value-type="string" table:style-name="ce12">
            <text:p>生產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-1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2<text:span text:style-name="T7">後改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4-2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1<text:span text:style-name="T7">改開課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物流管理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物流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2">
            <text:p>註：科目抵免以上表為優先，如遇當學期未開課或其他特殊狀況，得經本系課程規劃會議討論予以認定。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8" table:style-name="ro3">
          <table:table-cell table:number-columns-repeated="16384"/>
        </table:table-row>
      </table:table>
      <table:table table:name="五專100-103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4<text:span text:style-name="T4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0-103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企業資源規劃</text:span>I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企業資源規劃</text:span>I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6">
          <table:table-cell table:number-columns-repeated="6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6">
          <table:table-cell table:number-columns-repeated="3" table:style-name="ce9"/>
          <table:table-cell table:style-name="ce11"/>
          <table:table-cell table:number-columns-repeated="8" table:style-name="ce9"/>
          <table:table-cell table:number-columns-repeated="16372" table:style-name="ce8"/>
        </table:table-row>
        <table:table-row table:number-rows-repeated="6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7" table:style-name="ro7">
          <table:table-cell table:number-columns-repeated="16384"/>
        </table:table-row>
      </table:table>
      <table:table table:name="五專101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4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number-rows-repeated="2" table:style-name="ro3"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2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2">
            <text:p>註：科目抵免以上表為優先，如遇當學期未開課或其他特殊狀況，得經本系課程規劃會議討論予以認定。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8" table:style-name="ro3">
          <table:table-cell table:number-columns-repeated="16384"/>
        </table:table-row>
      </table:table>
      <table:table table:name="五專100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4">學年度第依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0-10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初級統計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<text:span text:style-name="T7">工管系</text:span>/<text:span text:style-name="T7">各系</text:span></text:p>
          </table:table-cell>
          <table:table-cell office:value-type="string" table:style-name="ce12">
            <text:p>初級統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13">
            <text:p>下</text:p>
          </table:table-cell>
          <table:table-cell office:value-type="string" table:style-name="ce11">
            <text:p><text:span text:style-name="T7">初級統計</text:span>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<text:span text:style-name="T7">工管系</text:span>/<text:span text:style-name="T7">各系</text:span></text:p>
          </table:table-cell>
          <table:table-cell office:value-type="string" table:style-name="ce11">
            <text:p><text:span text:style-name="T7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-1</text:p>
          </table:table-cell>
          <table:table-cell office:value-type="string" table:style-name="ce13">
            <text:p>工管系</text:p>
          </table:table-cell>
          <table:table-cell office:value-type="string" table:style-name="ce13">
            <text:p>經濟與商業環境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3-2</text:p>
          </table:table-cell>
          <table:table-cell office:value-type="string" table:style-name="ce13">
            <text:p>資管系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3-3</text:p>
          </table:table-cell>
          <table:table-cell office:value-type="string" table:style-name="ce13">
            <text:p>商企系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number-rows-repeated="5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五專107以前" table:style-name="ta4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9<text:span text:style-name="T4">學年度第二學期第一次校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7<text:span text:style-name="T5">以前</text:span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數位化資料處理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-1</text:p>
          </table:table-cell>
          <table:table-cell office:value-type="string" table:style-name="ce11">
            <text:p><text:span text:style-name="T7">工管</text:span>/<text:span text:style-name="T7">各系</text:span></text:p>
          </table:table-cell>
          <table:table-cell office:value-type="string" table:style-name="ce12">
            <text:p>數位科技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36">
            <text:p>學分不足可修任二學期數位科技概論或數位科技應用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1">
            <text:p><text:span text:style-name="T7">工管</text:span>/<text:span text:style-name="T7">各系</text:span></text:p>
          </table:table-cell>
          <table:table-cell office:value-type="string" table:style-name="ce12">
            <text:p>數位科技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/<text:span text:style-name="T7">下</text:span></text:p>
          </table:table-cell>
          <table:table-cell office:value-type="string" table:style-name="ce11">
            <text:p><text:span text:style-name="T7">會計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11">
            <text:p><text:span text:style-name="T7">工管</text:span>/<text:span text:style-name="T7">各系</text:span></text:p>
          </table:table-cell>
          <table:table-cell office:value-type="string" table:style-name="ce11">
            <text:p><text:span text:style-name="T7">會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一年級對應學期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3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多媒體製作與簡報技巧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<text:span text:style-name="T7">工管</text:span>/<text:span text:style-name="T7">各系</text:span></text:p>
          </table:table-cell>
          <table:table-cell office:value-type="string" table:style-name="ce11">
            <text:p><text:span text:style-name="T7">多媒體製作與應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任一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會計報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-1</text:p>
          </table:table-cell>
          <table:table-cell office:value-type="string" table:style-name="ce11">
            <text:p><text:span text:style-name="T7">工管</text:span>/<text:span text:style-name="T7">各系</text:span></text:p>
          </table:table-cell>
          <table:table-cell office:value-type="string" table:style-name="ce9">
            <text:p><text:span text:style-name="T7">會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二年級任一學期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4-2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4-3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4-4</text:p>
          </table:table-cell>
          <table:table-cell office:value-type="string" table:style-name="ce12">
            <text:p>各系</text:p>
          </table:table-cell>
          <table:table-cell office:value-type="string" table:style-name="ce12">
            <text:p>會計報表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/<text:span text:style-name="T7">下</text:span></text:p>
          </table:table-cell>
          <table:table-cell office:value-type="string" table:style-name="ce11">
            <text:p><text:span text:style-name="T7">經濟與商業環境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5-1</text:p>
          </table:table-cell>
          <table:table-cell office:value-type="string" table:style-name="ce11">
            <text:p><text:span text:style-name="T7">工管</text:span>/<text:span text:style-name="T7">各系</text:span></text:p>
          </table:table-cell>
          <table:table-cell office:value-type="string" table:style-name="ce9">
            <text:p><text:span text:style-name="T7">經濟學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<text:span text:style-name="T7">對應學期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27">
            <text:p>5-2</text:p>
          </table:table-cell>
          <table:table-cell office:value-type="string" table:style-name="ce28">
            <text:p>工管系</text:p>
          </table:table-cell>
          <table:table-cell office:value-type="string" table:style-name="ce29">
            <text:p><text:span text:style-name="T7">經濟學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8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27">
            <text:p>5-3</text:p>
          </table:table-cell>
          <table:table-cell office:value-type="string" table:style-name="ce29">
            <text:p><text:span text:style-name="T7">工管系</text:span></text:p>
          </table:table-cell>
          <table:table-cell office:value-type="string" table:style-name="ce30">
            <text:p>經營模擬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8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圖學</text:span><text:s/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機械製圖實習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電腦輔助立體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2">
            <text:p>工業安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工業安全衛生法規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7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職業安全衛生管理乙級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1">
            <text:p><text:span text:style-name="T7">二</text:span></text:p>
          </table:table-cell>
          <table:table-cell office:value-type="string" table:style-name="ce31">
            <text:p><text:span text:style-name="T7">下</text:span></text:p>
          </table:table-cell>
          <table:table-cell office:value-type="string" table:style-name="ce32">
            <text:p><text:span text:style-name="T7">管理學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8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學分不足可以專業選修補足</text:span>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33">
            <text:p>8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生感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34"/>
          <table:table-cell table:style-name="ce35"/>
          <table:table-cell table:number-columns-repeated="2" table:style-name="ce34"/>
          <table:table-cell office:value-type="string" table:style-name="ce33">
            <text:p>8-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品質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工業工程與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9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學分不足可以專業選修補足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9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生感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9-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品質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46" table:style-name="ro7">
          <table:table-cell table:number-columns-repeated="16384"/>
        </table:table-row>
      </table:table>
      <table:table table:name="五專108" table:style-name="ta4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8<text:span text:style-name="T4">學年度第二學期第二次校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108" table:style-name="ce7">
            <text:p>10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/<text:span text:style-name="T7">下</text:span></text:p>
          </table:table-cell>
          <table:table-cell office:value-type="string" table:style-name="ce12">
            <text:p>數位科技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人工智慧導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/<text:span text:style-name="T7">下</text:span></text:p>
          </table:table-cell>
          <table:table-cell office:value-type="string" table:style-name="ce12">
            <text:p>程式語言與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電腦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number-rows-repeated="2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number-rows-repeated="3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number-rows-repeated="4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8" table:style-name="ce8"/>
          <table:table-cell table:number-columns-repeated="16372"/>
        </table:table-row>
        <table:table-row table:number-rows-repeated="1048556" table:style-name="ro4">
          <table:table-cell table:number-columns-repeated="16384"/>
        </table:table-row>
      </table:table>
      <table:table table:name="四技100" table:style-name="ta5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4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7">
            <text:p><text:span text:style-name="T5">四技</text:span>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工程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11">
            <text:p><text:span text:style-name="T7">學院</text:span></text:p>
          </table:table-cell>
          <table:table-cell office:value-type="string" table:style-name="ce11">
            <text:p><text:span text:style-name="T7">民生科技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學院</text:span>/<text:span text:style-name="T7">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1">
            <text:p><text:span text:style-name="T7">學院</text:span></text:p>
          </table:table-cell>
          <table:table-cell office:value-type="string" table:style-name="ce11">
            <text:p><text:span text:style-name="T7">創意民生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9">
            <text:p><text:span text:style-name="T7">電腦證照實務</text:span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電腦證照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9">
            <text:p><text:span text:style-name="T7">微積分</text:span>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微積分</text:span>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2-2</text:p>
          </table:table-cell>
          <table:table-cell office:value-type="string" table:style-name="ce13">
            <text:p>電機系</text:p>
          </table:table-cell>
          <table:table-cell office:value-type="string" table:style-name="ce13">
            <text:p>應用微積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number-columns-spanned="1" table:number-rows-spanned="2" table:style-name="ce39">
            <text:p>105-1<text:span text:style-name="T9">學期第二次系課程規劃會議通過</text:span></text:p>
          </table:table-cell>
          <table:table-cell table:number-columns-repeated="2" table:style-name="ce37"/>
          <table:table-cell table:number-columns-repeated="16370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2-3</text:p>
          </table:table-cell>
          <table:table-cell office:value-type="string" table:style-name="ce13">
            <text:p>機電系</text:p>
          </table:table-cell>
          <table:table-cell office:value-type="string" table:style-name="ce13">
            <text:p>應用微積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2" table:style-name="ce37"/>
          <table:table-cell table:number-columns-repeated="16370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工業安全與衛生實務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工業安全管理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/<text:span text:style-name="T7">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生產</text:span>/<text:span text:style-name="T7">作業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生產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5-2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生產與作業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<text:span text:style-name="T7">工管科</text:span></text:p>
          </table:table-cell>
          <table:table-cell office:value-type="string" table:style-name="ce11">
            <text:p><text:span text:style-name="T7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7">三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線性規劃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停開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7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7">四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企業資源規劃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企業資源規劃</text:span>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/<text:span text:style-name="T7">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8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企業資源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8-3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企業資源規劃導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8-4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企業資源規劃配銷資訊系統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8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40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3" table:style-name="ro3">
          <table:table-cell table:number-columns-repeated="16384"/>
        </table:table-row>
      </table:table>
      <table:table table:name="四技101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4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7">
            <text:p><text:span text:style-name="T5">四技</text:span>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工程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11">
            <text:p><text:span text:style-name="T7">學院</text:span></text:p>
          </table:table-cell>
          <table:table-cell office:value-type="string" table:style-name="ce11">
            <text:p><text:span text:style-name="T7">民生科技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學院</text:span>/<text:span text:style-name="T7">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1">
            <text:p><text:span text:style-name="T7">學院</text:span></text:p>
          </table:table-cell>
          <table:table-cell office:value-type="string" table:style-name="ce11">
            <text:p><text:span text:style-name="T7">創意民生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四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企業資源規劃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企業資源規劃</text:span>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企業資源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3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企業資源規劃導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4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企業資源規劃配銷資訊系統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7" table:style-name="ro7">
          <table:table-cell table:number-columns-repeated="16384"/>
        </table:table-row>
      </table:table>
      <table:table table:name="四技101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4">學年度第依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1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2">
            <text:p>機電系</text:p>
          </table:table-cell>
          <table:table-cell office:value-type="string" table:style-name="ce12">
            <text:p>電腦輔助製圖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二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13">
            <text:p>資管系</text:p>
          </table:table-cell>
          <table:table-cell office:value-type="string" table:style-name="ce12">
            <text:p>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管理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管理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會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經濟學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名稱</text:span>/<text:span text:style-name="T7">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多媒體製作與簡報技巧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多媒體製作與簡報技巧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多媒體應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3</text:p>
          </table:table-cell>
          <table:table-cell office:value-type="string" table:style-name="ce9">
            <text:p><text:span text:style-name="T7">資管系</text:span></text:p>
          </table:table-cell>
          <table:table-cell office:value-type="string" table:style-name="ce11">
            <text:p><text:span text:style-name="T7">多媒體網頁設計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4</text:p>
          </table:table-cell>
          <table:table-cell office:value-type="string" table:style-name="ce24">
            <text:p>學院</text:p>
          </table:table-cell>
          <table:table-cell office:value-type="string" table:style-name="ce25">
            <text:p>簡報與面試技巧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工程統計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<text:span text:style-name="T7">工管系</text:span>/<text:span text:style-name="T7">各系</text:span></text:p>
          </table:table-cell>
          <table:table-cell office:value-type="string" table:style-name="ce11">
            <text:p><text:span text:style-name="T7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工程統計</text:span>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<text:span text:style-name="T7">工管系</text:span>/<text:span text:style-name="T7">各系</text:span></text:p>
          </table:table-cell>
          <table:table-cell office:value-type="string" table:style-name="ce11">
            <text:p><text:span text:style-name="T7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四技103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4">學年度第二學期第三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3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製造與服務程序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四技103-105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21">
            <text:p>108<text:span text:style-name="T4">學年度第二學期第一次系課程規劃會議通過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3-105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電腦軟體應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民生學院</text:span></text:p>
          </table:table-cell>
          <table:table-cell office:value-type="string" table:style-name="ce11">
            <text:p><text:span text:style-name="T7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名稱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7">工程學院</text:span></text:p>
          </table:table-cell>
          <table:table-cell office:value-type="string" table:style-name="ce11">
            <text:p><text:span text:style-name="T7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9">
            <text:p><text:span text:style-name="T7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9">
            <text:p><text:span text:style-name="T7">觀光系</text:span></text:p>
          </table:table-cell>
          <table:table-cell office:value-type="string" table:style-name="ce9">
            <text:p><text:span text:style-name="T7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9">
            <text:p><text:span text:style-name="T7">民生科技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-1</text:p>
          </table:table-cell>
          <table:table-cell office:value-type="string" table:style-name="ce9">
            <text:p><text:span text:style-name="T7">民生學院</text:span></text:p>
          </table:table-cell>
          <table:table-cell office:value-type="string" table:style-name="ce9">
            <text:p><text:span text:style-name="T7">民生科技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學期與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9">
            <text:p><text:span text:style-name="T7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4-2</text:p>
          </table:table-cell>
          <table:table-cell office:value-type="string" table:style-name="ce9">
            <text:p><text:span text:style-name="T7">商管學院</text:span></text:p>
          </table:table-cell>
          <table:table-cell office:value-type="string" table:style-name="ce9">
            <text:p><text:span text:style-name="T7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4-3</text:p>
          </table:table-cell>
          <table:table-cell office:value-type="string" table:style-name="ce9">
            <text:p><text:span text:style-name="T7">民生學院</text:span></text:p>
          </table:table-cell>
          <table:table-cell office:value-type="string" table:style-name="ce11">
            <text:p><text:span text:style-name="T7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9">
            <text:p><text:span text:style-name="T7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5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成本分析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5-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9">
            <text:p><text:span text:style-name="T7">電腦證照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電腦證照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電軟乙級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6-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9">
            <text:p><text:span text:style-name="T7">創意民生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7-1</text:p>
          </table:table-cell>
          <table:table-cell office:value-type="string" table:style-name="ce13">
            <text:p>院課程</text:p>
          </table:table-cell>
          <table:table-cell office:value-type="string" table:style-name="ce9">
            <text:p><text:span text:style-name="T7">電子商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7-2</text:p>
          </table:table-cell>
          <table:table-cell office:value-type="string" table:style-name="ce13">
            <text:p>院課程</text:p>
          </table:table-cell>
          <table:table-cell office:value-type="string" table:style-name="ce11">
            <text:p><text:span text:style-name="T7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7">三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9">
            <text:p><text:span text:style-name="T7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8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8-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成本分析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<text:span text:style-name="T7">三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9">
            <text:p><text:span text:style-name="T7">物流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9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物流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9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9">
            <text:p><text:span text:style-name="T7">物料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47" table:style-name="ro7">
          <table:table-cell table:number-columns-repeated="16384"/>
        </table:table-row>
      </table:table>
      <table:table table:name="四技105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style-name="ce4">
            <text:p>105<text:span text:style-name="T4">學年度第二學期第三次系課程規劃會議通過</text:span></text:p>
          </table:table-cell>
          <table:table-cell table:number-columns-repeated="2" table:style-name="ce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5~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製造與服務程序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四技105~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9<text:span text:style-name="T4">學年度第一學期第一次校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5~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現場改善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管理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生產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生感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4">
          <table:table-cell table:number-columns-repeated="16384"/>
        </table:table-row>
      </table:table>
      <table:table table:name="夜四技101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4<text:span text:style-name="T4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四技進修部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會計報表實務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會計報表實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3">
            <text:p>三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3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停開</text:span></text:p>
          </table:table-cell>
          <table:table-cell table:number-columns-repeated="16372" table:style-name="ce8"/>
        </table:table-row>
        <table:table-row table:style-name="ro6">
          <table:table-cell table:number-columns-repeated="12" table:style-name="ce9"/>
          <table:table-cell table:number-columns-repeated="16372" table:style-name="ce8"/>
        </table:table-row>
        <table:table-row table:style-name="ro6">
          <table:table-cell table:number-columns-repeated="6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8"/>
        </table:table-row>
        <table:table-row table:number-rows-repeated="9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38"/>
          <table:table-cell table:style-name="ce15"/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40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5" table:style-name="ro3">
          <table:table-cell table:number-columns-repeated="16384"/>
        </table:table-row>
      </table:table>
      <table:table table:name="夜四技101-103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4<text:span text:style-name="T4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41">
            <text:p>四技進修部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1-103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會計報表實務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會計報表實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學分</text:span></text:p>
          </table:table-cell>
          <table:table-cell table:number-columns-repeated="16372" table:style-name="ce8"/>
        </table:table-row>
        <table:table-row table:style-name="ro5"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table:number-columns-repeated="12" table:style-name="ce9"/>
          <table:table-cell table:number-columns-repeated="16372" table:style-name="ce8"/>
        </table:table-row>
        <table:table-row table:style-name="ro6">
          <table:table-cell table:number-columns-repeated="6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8"/>
        </table:table-row>
        <table:table-row table:number-rows-repeated="9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38"/>
          <table:table-cell table:style-name="ce15"/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40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5" table:style-name="ro3">
          <table:table-cell table:number-columns-repeated="16384"/>
        </table:table-row>
      </table:table>
      <table:table table:name="夜四技101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4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夜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1-10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2">
            <text:p>機電系</text:p>
          </table:table-cell>
          <table:table-cell office:value-type="string" table:style-name="ce12">
            <text:p>電腦輔助製圖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二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13">
            <text:p>資管系</text:p>
          </table:table-cell>
          <table:table-cell office:value-type="string" table:style-name="ce12">
            <text:p>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經濟學</text:span>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1">
            <text:p><text:span text:style-name="T7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上</text:span></text:p>
          </table:table-cell>
          <table:table-cell office:value-type="string" table:style-name="ce11">
            <text:p><text:span text:style-name="T7">工程統計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<text:span text:style-name="T7">工管系</text:span>/<text:span text:style-name="T7">各系</text:span></text:p>
          </table:table-cell>
          <table:table-cell office:value-type="string" table:style-name="ce11">
            <text:p><text:span text:style-name="T7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7">二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1">
            <text:p><text:span text:style-name="T7">工程統計</text:span>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<text:span text:style-name="T7">工管系</text:span>/<text:span text:style-name="T7">各系</text:span></text:p>
          </table:table-cell>
          <table:table-cell office:value-type="string" table:style-name="ce11">
            <text:p><text:span text:style-name="T7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7">改名稱</text:span></text:p>
          </table:table-cell>
          <table:table-cell table:number-columns-repeated="16372" table:style-name="ce8"/>
        </table:table-row>
        <table:table-row table:number-rows-repeated="3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夜四技105~" table:style-name="ta4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21">
            <text:p>109<text:span text:style-name="T4">學年度第</text:span>2<text:span text:style-name="T4">學期第</text:span>1<text:span text:style-name="T4">次教務會議通過</text:span>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5">系所</text:span>:</text:p>
          </table:table-cell>
          <table:table-cell office:value-type="string" table:number-columns-spanned="2" table:number-rows-spanned="1" table:style-name="ce17">
            <text:p><text:span text:style-name="T5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5">學制</text:span>:</text:p>
          </table:table-cell>
          <table:table-cell office:value-type="string" table:style-name="ce6">
            <text:p>夜四技</text:p>
          </table:table-cell>
          <table:table-cell table:number-columns-repeated="2" table:style-name="ce3"/>
          <table:table-cell office:value-type="string" table:style-name="ce5">
            <text:p><text:span text:style-name="T5">適用入學年度</text:span>:</text:p>
          </table:table-cell>
          <table:table-cell office:value-type="string" table:style-name="ce7">
            <text:p>105-107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7">序號</text:span></text:p>
          </table:table-cell>
          <table:table-cell office:value-type="string" table:number-columns-spanned="5" table:number-rows-spanned="1" table:style-name="ce18">
            <text:p><text:span text:style-name="T7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7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7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7">年級</text:span></text:p>
          </table:table-cell>
          <table:table-cell office:value-type="string" table:style-name="ce9">
            <text:p><text:span text:style-name="T7">學期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office:value-type="string" table:style-name="ce10">
            <text:p><text:span text:style-name="T7">項次</text:span></text:p>
          </table:table-cell>
          <table:table-cell office:value-type="string" table:style-name="ce9">
            <text:p><text:span text:style-name="T7">開課單位</text:span></text:p>
          </table:table-cell>
          <table:table-cell office:value-type="string" table:style-name="ce9">
            <text:p><text:span text:style-name="T7">科目名稱</text:span></text:p>
          </table:table-cell>
          <table:table-cell office:value-type="string" table:style-name="ce9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會計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企業流程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2" table:style-name="ce9"/>
          <table:table-cell table:number-columns-repeated="2" table:style-name="ce13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2" table:style-name="ce9"/>
          <table:table-cell table:number-columns-repeated="2" table:style-name="ce13"/>
          <table:table-cell table:number-columns-repeated="2" table:style-name="ce9"/>
          <table:table-cell office:value-type="string" table:style-name="ce27">
            <text:p>2-3</text:p>
          </table:table-cell>
          <table:table-cell office:value-type="string" table:style-name="ce29">
            <text:p><text:span text:style-name="T7">工管系</text:span></text:p>
          </table:table-cell>
          <table:table-cell office:value-type="string" table:style-name="ce30">
            <text:p>專案管理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計算機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電軟乙級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3-2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3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現場改善實務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8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3"/>
          <table:table-cell table:number-columns-repeated="2" table:style-name="ce9"/>
          <table:table-cell office:value-type="string" table:style-name="ce27">
            <text:p>4-2</text:p>
          </table:table-cell>
          <table:table-cell office:value-type="string" table:style-name="ce29">
            <text:p><text:span text:style-name="T7">工管系</text:span></text:p>
          </table:table-cell>
          <table:table-cell office:value-type="string" table:style-name="ce28">
            <text:p>生產管理技術師證照輔導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7">一</text:span>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2">
            <text:p>工業安全管理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2">
            <text:p>職業安全衛生管理乙級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2"/>
          <table:table-cell table:number-columns-repeated="2" table:style-name="ce9"/>
          <table:table-cell office:value-type="string" table:style-name="ce27">
            <text:p>5-2</text:p>
          </table:table-cell>
          <table:table-cell office:value-type="string" table:style-name="ce29">
            <text:p><text:span text:style-name="T7">工管系</text:span></text:p>
          </table:table-cell>
          <table:table-cell office:value-type="string" table:style-name="ce30">
            <text:p>現場改善實務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8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一</text:p>
          </table:table-cell>
          <table:table-cell office:value-type="string" table:style-name="ce9">
            <text:p><text:span text:style-name="T7">下</text:span></text:p>
          </table:table-cell>
          <table:table-cell office:value-type="string" table:style-name="ce13">
            <text:p>經濟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<text:span text:style-name="T7">工管系</text:span></text:p>
          </table:table-cell>
          <table:table-cell office:value-type="string" table:style-name="ce13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8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7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</meta:initial-creator>
    <dc:creator>user</dc:creator>
    <meta:creation-date>2014-11-19T02:38:43Z</meta:creation-date>
    <dc:date>2021-06-10T09:08:46Z</dc:date>
    <meta:print-date>2015-05-01T07:04:58Z</meta:print-date>
  </office:meta>
</office:document-meta>
</file>