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#FFC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6.0325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7.8581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專99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style-name="ce4">
            <text:p>103<text:span text:style-name="T3">學年度第二學期第二次教務會議通過</text:span></text:p>
          </table:table-cell>
          <table:table-cell table:number-columns-repeated="2" table:style-name="ce4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float" office:value="99" table:style-name="ce7">
            <text:p>99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1">
            <text:p><text:span text:style-name="T6">經濟與商業環境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<text:span text:style-name="T6">資管</text:span>/<text:span text:style-name="T6">商企科</text:span></text:p>
          </table:table-cell>
          <table:table-cell office:value-type="string" table:style-name="ce11">
            <text:p><text:span text:style-name="T6">經濟與商業環境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改學分</text:p>
          </table:table-cell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9">
            <text:p><text:span text:style-name="T6">會計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<text:span text:style-name="T6">資管</text:span>/<text:span text:style-name="T6">商企科</text:span></text:p>
          </table:table-cell>
          <table:table-cell office:value-type="string" table:style-name="ce11">
            <text:p><text:span text:style-name="T6">會計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停開</text:p>
          </table:table-cell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9">
            <text:p><text:span text:style-name="T6">會計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<text:span text:style-name="T6">資管</text:span>/<text:span text:style-name="T6">商企科</text:span></text:p>
          </table:table-cell>
          <table:table-cell office:value-type="string" table:style-name="ce11">
            <text:p><text:span text:style-name="T6">會計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停開</text:p>
          </table:table-cell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2">
            <text:p>工業安全與衛生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9">
            <text:p><text:span text:style-name="T6">工業安全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名稱</text:p>
          </table:table-cell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生產/作業管理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5-1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12">
            <text:p>生產管理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改名稱/學分</text:p>
          </table:table-cell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office:value-type="string" table:style-name="ce10">
            <text:p>5-2</text:p>
          </table:table-cell>
          <table:table-cell office:value-type="string" table:style-name="ce13">
            <text:p>資管科</text:p>
          </table:table-cell>
          <table:table-cell office:value-type="string" table:style-name="ce12">
            <text:p>生產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6-1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12">
            <text:p>品質管理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102<text:span text:style-name="T6">後改學分</text:span></text:p>
          </table:table-cell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office:value-type="string" table:style-name="ce10">
            <text:p>6-2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12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101<text:span text:style-name="T6">改開課學期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物流管理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12">
            <text:p>物流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學分</text:p>
          </table:table-cell>
          <table:table-cell table:number-columns-repeated="16372" table:style-name="ce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行銷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8</text:p>
          </table:table-cell>
          <table:table-cell office:value-type="string" table:style-name="ce12">
            <text:p>工管/資管科</text:p>
          </table:table-cell>
          <table:table-cell office:value-type="string" table:style-name="ce12">
            <text:p>行銷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3">
            <text:p>五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2">
            <text:p>財務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9</text:p>
          </table:table-cell>
          <table:table-cell office:value-type="string" table:style-name="ce12">
            <text:p>工管/資管科</text:p>
          </table:table-cell>
          <table:table-cell office:value-type="string" table:style-name="ce12">
            <text:p>財務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經營模擬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0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12">
            <text:p>經營模擬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改選修</text:p>
          </table:table-cell>
          <table:table-cell table:style-name="ce15"/>
          <table:table-cell table:number-columns-repeated="16371" table:style-name="ce8"/>
        </table:table-row>
        <table:table-row table:style-name="ro3">
          <table:table-cell office:value-type="string" table:number-columns-spanned="13" table:number-rows-spanned="1" table:style-name="ce19">
            <text:p>註：科目抵免以上表為優先，如遇當學期未開課或其他特殊狀況，得經本系課程規劃會議討論予以認定。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7" table:style-name="ro3">
          <table:table-cell table:number-columns-repeated="16384"/>
        </table:table-row>
      </table:table>
      <table:table table:name="五專100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3<text:span text:style-name="T3">學年度第二學期第二次教務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1">
            <text:p><text:span text:style-name="T6">經濟與商業環境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<text:span text:style-name="T6">資管</text:span>/<text:span text:style-name="T6">商企科</text:span></text:p>
          </table:table-cell>
          <table:table-cell office:value-type="string" table:style-name="ce11">
            <text:p><text:span text:style-name="T6">經濟與商業環境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改學分</text:p>
          </table:table-cell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2">
            <text:p>工業安全與衛生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9">
            <text:p><text:span text:style-name="T6">工業安全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名稱</text:p>
          </table:table-cell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生產/作業管理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3-1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12">
            <text:p>生產管理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改名稱/學分</text:p>
          </table:table-cell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office:value-type="string" table:style-name="ce10">
            <text:p>3-2</text:p>
          </table:table-cell>
          <table:table-cell office:value-type="string" table:style-name="ce13">
            <text:p>資管科</text:p>
          </table:table-cell>
          <table:table-cell office:value-type="string" table:style-name="ce12">
            <text:p>生產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4-1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12">
            <text:p>品質管理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102<text:span text:style-name="T6">後改學分</text:span>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4-2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12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101<text:span text:style-name="T6">改開課學期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物流管理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12">
            <text:p>物流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學分</text:p>
          </table:table-cell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style-name="ce13"/>
          <table:table-cell table:style-name="ce9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2">
            <text:p>註：科目抵免以上表為優先，如遇當學期未開課或其他特殊狀況，得經本系課程規劃會議討論予以認定。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8" table:style-name="ro3">
          <table:table-cell table:number-columns-repeated="16384"/>
        </table:table-row>
      </table:table>
      <table:table table:name="五專100-103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4<text:span text:style-name="T3">學年度第一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4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string" table:style-name="ce7">
            <text:p>100-103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3">
            <text:p>五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企業資源規劃</text:span>I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企業資源規劃</text:span>I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<text:span text:style-name="T6">改學分</text:span></text:p>
          </table:table-cell>
          <table:table-cell table:number-columns-repeated="16372" table:style-name="ce8"/>
        </table:table-row>
        <table:table-row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6">
          <table:table-cell table:number-columns-repeated="6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6">
          <table:table-cell table:number-columns-repeated="3" table:style-name="ce9"/>
          <table:table-cell table:style-name="ce11"/>
          <table:table-cell table:number-columns-repeated="8" table:style-name="ce9"/>
          <table:table-cell table:number-columns-repeated="16372" table:style-name="ce8"/>
        </table:table-row>
        <table:table-row table:number-rows-repeated="6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7" table:style-name="ro7">
          <table:table-cell table:number-columns-repeated="16384"/>
        </table:table-row>
      </table:table>
      <table:table table:name="五專101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3<text:span text:style-name="T3">學年度第二學期第二次教務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float" office:value="101" table:style-name="ce7">
            <text:p>101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12">
            <text:p>品質管理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改學分</text:p>
          </table:table-cell>
          <table:table-cell table:number-columns-repeated="16372" table:style-name="ce8"/>
        </table:table-row>
        <table:table-row table:number-rows-repeated="2" table:style-name="ro3"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2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13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style-name="ce13"/>
          <table:table-cell table:style-name="ce9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2" table:style-name="ce13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2">
            <text:p>註：科目抵免以上表為優先，如遇當學期未開課或其他特殊狀況，得經本系課程規劃會議討論予以認定。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8" table:style-name="ro3">
          <table:table-cell table:number-columns-repeated="16384"/>
        </table:table-row>
      </table:table>
      <table:table table:name="五專100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5<text:span text:style-name="T3">學年度第依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string" table:style-name="ce7">
            <text:p>100-104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初級統計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<text:span text:style-name="T6">工管系</text:span>/<text:span text:style-name="T6">各系</text:span></text:p>
          </table:table-cell>
          <table:table-cell office:value-type="string" table:style-name="ce12">
            <text:p>初級統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名稱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13">
            <text:p>下</text:p>
          </table:table-cell>
          <table:table-cell office:value-type="string" table:style-name="ce11">
            <text:p><text:span text:style-name="T6">初級統計</text:span>I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<text:span text:style-name="T6">工管系</text:span>/<text:span text:style-name="T6">各系</text:span></text:p>
          </table:table-cell>
          <table:table-cell office:value-type="string" table:style-name="ce11">
            <text:p><text:span text:style-name="T6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名稱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-1</text:p>
          </table:table-cell>
          <table:table-cell office:value-type="string" table:style-name="ce13">
            <text:p>工管系</text:p>
          </table:table-cell>
          <table:table-cell office:value-type="string" table:style-name="ce13">
            <text:p>經濟與商業環境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office:value-type="string" table:style-name="ce10">
            <text:p>3-2</text:p>
          </table:table-cell>
          <table:table-cell office:value-type="string" table:style-name="ce13">
            <text:p>資管系</text:p>
          </table:table-cell>
          <table:table-cell office:value-type="string" table:style-name="ce13">
            <text:p>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3-3</text:p>
          </table:table-cell>
          <table:table-cell office:value-type="string" table:style-name="ce13">
            <text:p>商企系</text:p>
          </table:table-cell>
          <table:table-cell office:value-type="string" table:style-name="ce13">
            <text:p>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number-rows-repeated="5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五專107以前" table:style-name="ta4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1" table:number-columns-repeated="16372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9<text:span text:style-name="T3">學年度第一學期第一次校課程規劃會議通過</text:span></text:p>
          </table:table-cell>
          <table:covered-table-cell table:number-columns-repeated="2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string" table:style-name="ce7">
            <text:p>107<text:span text:style-name="T4">以前</text:span>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數位化資料處理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-1</text:p>
          </table:table-cell>
          <table:table-cell office:value-type="string" table:style-name="ce11">
            <text:p><text:span text:style-name="T6">工管</text:span>/<text:span text:style-name="T6">各系</text:span></text:p>
          </table:table-cell>
          <table:table-cell office:value-type="string" table:style-name="ce12">
            <text:p>數位科技概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32">
            <text:p>學分不足可修任二學期數位科技概論或數位科技應用補足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11">
            <text:p><text:span text:style-name="T6">工管</text:span>/<text:span text:style-name="T6">各系</text:span></text:p>
          </table:table-cell>
          <table:table-cell office:value-type="string" table:style-name="ce12">
            <text:p>數位科技應用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上</text:span>/<text:span text:style-name="T6">下</text:span></text:p>
          </table:table-cell>
          <table:table-cell office:value-type="string" table:style-name="ce11">
            <text:p><text:span text:style-name="T6">會計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-1</text:p>
          </table:table-cell>
          <table:table-cell office:value-type="string" table:style-name="ce11">
            <text:p><text:span text:style-name="T6">工管</text:span>/<text:span text:style-name="T6">各系</text:span></text:p>
          </table:table-cell>
          <table:table-cell office:value-type="string" table:style-name="ce11">
            <text:p><text:span text:style-name="T6">會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一年級對應學期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12">
            <text:p>工管系</text:p>
          </table:table-cell>
          <table:table-cell office:value-type="string" table:style-name="ce12">
            <text:p>財務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學分不足可以專業選修補足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2-3</text:p>
          </table:table-cell>
          <table:table-cell office:value-type="string" table:style-name="ce12">
            <text:p>工管系</text:p>
          </table:table-cell>
          <table:table-cell office:value-type="string" table:style-name="ce12">
            <text:p>成本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1">
            <text:p><text:span text:style-name="T6">多媒體製作與簡報技巧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<text:span text:style-name="T6">工管</text:span>/<text:span text:style-name="T6">各系</text:span></text:p>
          </table:table-cell>
          <table:table-cell office:value-type="string" table:style-name="ce11">
            <text:p><text:span text:style-name="T6">多媒體製作與應用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任一學期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會計報表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-1</text:p>
          </table:table-cell>
          <table:table-cell office:value-type="string" table:style-name="ce11">
            <text:p><text:span text:style-name="T6">工管</text:span>/<text:span text:style-name="T6">各系</text:span></text:p>
          </table:table-cell>
          <table:table-cell office:value-type="string" table:style-name="ce9">
            <text:p><text:span text:style-name="T6">會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二年級任一學期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4-2</text:p>
          </table:table-cell>
          <table:table-cell office:value-type="string" table:style-name="ce12">
            <text:p>工管系</text:p>
          </table:table-cell>
          <table:table-cell office:value-type="string" table:style-name="ce12">
            <text:p>財務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學分不足可以專業選修補足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4-3</text:p>
          </table:table-cell>
          <table:table-cell office:value-type="string" table:style-name="ce12">
            <text:p>工管系</text:p>
          </table:table-cell>
          <table:table-cell office:value-type="string" table:style-name="ce12">
            <text:p>成本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4-4</text:p>
          </table:table-cell>
          <table:table-cell office:value-type="string" table:style-name="ce12">
            <text:p>各系</text:p>
          </table:table-cell>
          <table:table-cell office:value-type="string" table:style-name="ce12">
            <text:p>會計報表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/<text:span text:style-name="T6">下</text:span></text:p>
          </table:table-cell>
          <table:table-cell office:value-type="string" table:style-name="ce11">
            <text:p><text:span text:style-name="T6">經濟與商業環境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<text:span text:style-name="T6">工管</text:span>/<text:span text:style-name="T6">各系</text:span></text:p>
          </table:table-cell>
          <table:table-cell office:value-type="string" table:style-name="ce9">
            <text:p><text:span text:style-name="T6">經濟學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<text:span text:style-name="T6">對應學期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圖學</text:span><text:s/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6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機械製圖實習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名稱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6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電腦輔助立體製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2">
            <text:p>工業安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7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工業安全衛生法規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學分不足可以專業選修補足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7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職業安全衛生管理乙級證照輔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27">
            <text:p><text:span text:style-name="T6">二</text:span></text:p>
          </table:table-cell>
          <table:table-cell office:value-type="string" table:style-name="ce27">
            <text:p><text:span text:style-name="T6">下</text:span></text:p>
          </table:table-cell>
          <table:table-cell office:value-type="string" table:style-name="ce28">
            <text:p><text:span text:style-name="T6">管理學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9">
            <text:p>8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經營模擬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學分不足可以專業選修補足</text:span>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29">
            <text:p>8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生感管理技術師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29">
            <text:p>8-3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品質管理技術師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1">
            <text:p><text:span text:style-name="T6">工業工程與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9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經營模擬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學分不足可以專業選修補足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9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生感管理技術師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9-3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品質管理技術師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48" table:style-name="ro7">
          <table:table-cell table:number-columns-repeated="16384"/>
        </table:table-row>
      </table:table>
      <table:table table:name="五專108" table:style-name="ta4"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8<text:span text:style-name="T3">學年度第二學期第二次校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4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6">
            <text:p>五專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float" office:value="108" table:style-name="ce7">
            <text:p>108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上</text:span>/<text:span text:style-name="T6">下</text:span></text:p>
          </table:table-cell>
          <table:table-cell office:value-type="string" table:style-name="ce12">
            <text:p>數位科技概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人工智慧導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上</text:span>/<text:span text:style-name="T6">下</text:span></text:p>
          </table:table-cell>
          <table:table-cell office:value-type="string" table:style-name="ce12">
            <text:p>程式語言與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電腦證照輔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/>
        </table:table-row>
        <table:table-row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/>
        </table:table-row>
        <table:table-row table:number-rows-repeated="2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3" table:style-name="ce9"/>
          <table:table-cell table:style-name="ce11"/>
          <table:table-cell table:number-columns-repeated="16372"/>
        </table:table-row>
        <table:table-row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/>
        </table:table-row>
        <table:table-row table:number-rows-repeated="3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/>
        </table:table-row>
        <table:table-row table:number-rows-repeated="4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8" table:style-name="ce8"/>
          <table:table-cell table:number-columns-repeated="16372"/>
        </table:table-row>
        <table:table-row table:number-rows-repeated="1048556" table:style-name="ro4">
          <table:table-cell table:number-columns-repeated="16384"/>
        </table:table-row>
      </table:table>
      <table:table table:name="四技100" table:style-name="ta5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3<text:span text:style-name="T3">學年度第二學期第二次教務會議通過</text:span></text:p>
          </table:table-cell>
          <table:covered-table-cell table:number-columns-repeated="2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7">
            <text:p><text:span text:style-name="T4">四技</text:span>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工程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11">
            <text:p><text:span text:style-name="T6">學院</text:span></text:p>
          </table:table-cell>
          <table:table-cell office:value-type="string" table:style-name="ce11">
            <text:p><text:span text:style-name="T6">民生科技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改學院</text:span>/<text:span text:style-name="T6">學分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11">
            <text:p><text:span text:style-name="T6">學院</text:span></text:p>
          </table:table-cell>
          <table:table-cell office:value-type="string" table:style-name="ce11">
            <text:p><text:span text:style-name="T6">創意民生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9">
            <text:p><text:span text:style-name="T6">電腦證照實務</text:span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電腦證照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9">
            <text:p><text:span text:style-name="T6">微積分</text:span>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微積分</text:span>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2-2</text:p>
          </table:table-cell>
          <table:table-cell office:value-type="string" table:style-name="ce13">
            <text:p>電機系</text:p>
          </table:table-cell>
          <table:table-cell office:value-type="string" table:style-name="ce13">
            <text:p>應用微積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number-columns-spanned="1" table:number-rows-spanned="2" table:style-name="ce35">
            <text:p>105-1<text:span text:style-name="T8">學期第二次系課程規劃會議通過</text:span></text:p>
          </table:table-cell>
          <table:table-cell table:number-columns-repeated="2" table:style-name="ce33"/>
          <table:table-cell table:number-columns-repeated="16370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2-3</text:p>
          </table:table-cell>
          <table:table-cell office:value-type="string" table:style-name="ce13">
            <text:p>機電系</text:p>
          </table:table-cell>
          <table:table-cell office:value-type="string" table:style-name="ce13">
            <text:p>應用微積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2" table:style-name="ce33"/>
          <table:table-cell table:number-columns-repeated="16370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1">
            <text:p><text:span text:style-name="T6">工業安全與衛生實務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工業安全管理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名稱</text:span>/<text:span text:style-name="T6">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生產</text:span>/<text:span text:style-name="T6">作業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生產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名稱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5-2</text:p>
          </table:table-cell>
          <table:table-cell office:value-type="string" table:style-name="ce9">
            <text:p><text:span text:style-name="T6">資管系</text:span></text:p>
          </table:table-cell>
          <table:table-cell office:value-type="string" table:style-name="ce11">
            <text:p><text:span text:style-name="T6">生產與作業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1">
            <text:p><text:span text:style-name="T6">經營模擬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9">
            <text:p><text:span text:style-name="T6">工管科</text:span></text:p>
          </table:table-cell>
          <table:table-cell office:value-type="string" table:style-name="ce11">
            <text:p><text:span text:style-name="T6">經營模擬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改選修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<text:span text:style-name="T6">三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線性規劃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7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作業研究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停開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7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工程經濟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<text:span text:style-name="T6">四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企業資源規劃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8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企業資源規劃</text:span>I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名稱</text:span>/<text:span text:style-name="T6">學分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8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企業資源規劃</text:span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8-3</text:p>
          </table:table-cell>
          <table:table-cell office:value-type="string" table:style-name="ce9">
            <text:p><text:span text:style-name="T6">資管系</text:span></text:p>
          </table:table-cell>
          <table:table-cell office:value-type="string" table:style-name="ce11">
            <text:p><text:span text:style-name="T6">企業資源規劃導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8-4</text:p>
          </table:table-cell>
          <table:table-cell office:value-type="string" table:style-name="ce9">
            <text:p><text:span text:style-name="T6">資管系</text:span></text:p>
          </table:table-cell>
          <table:table-cell office:value-type="string" table:style-name="ce11">
            <text:p><text:span text:style-name="T6">企業資源規劃配銷資訊系統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4"/>
          <table:table-cell table:style-name="ce15"/>
          <table:table-cell table:number-columns-repeated="16371" table:style-name="ce8"/>
        </table:table-row>
        <table:table-row table:style-name="ro3">
          <table:table-cell office:value-type="string" table:number-columns-spanned="13" table:number-rows-spanned="1" table:style-name="ce36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3" table:style-name="ro3">
          <table:table-cell table:number-columns-repeated="16384"/>
        </table:table-row>
      </table:table>
      <table:table table:name="四技101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3<text:span text:style-name="T3">學年度第二學期第二次教務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7">
            <text:p><text:span text:style-name="T4">四技</text:span>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float" office:value="101" table:style-name="ce7">
            <text:p>101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工程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11">
            <text:p><text:span text:style-name="T6">學院</text:span></text:p>
          </table:table-cell>
          <table:table-cell office:value-type="string" table:style-name="ce11">
            <text:p><text:span text:style-name="T6">民生科技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改學院</text:span>/<text:span text:style-name="T6">學分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11">
            <text:p><text:span text:style-name="T6">學院</text:span></text:p>
          </table:table-cell>
          <table:table-cell office:value-type="string" table:style-name="ce11">
            <text:p><text:span text:style-name="T6">創意民生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6">四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企業資源規劃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企業資源規劃</text:span>I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學分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企業資源規劃</text:span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2-3</text:p>
          </table:table-cell>
          <table:table-cell office:value-type="string" table:style-name="ce9">
            <text:p><text:span text:style-name="T6">資管系</text:span></text:p>
          </table:table-cell>
          <table:table-cell office:value-type="string" table:style-name="ce11">
            <text:p><text:span text:style-name="T6">企業資源規劃導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2-4</text:p>
          </table:table-cell>
          <table:table-cell office:value-type="string" table:style-name="ce9">
            <text:p><text:span text:style-name="T6">資管系</text:span></text:p>
          </table:table-cell>
          <table:table-cell office:value-type="string" table:style-name="ce11">
            <text:p><text:span text:style-name="T6">企業資源規劃配銷資訊系統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number-rows-repeated="6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7" table:style-name="ro7">
          <table:table-cell table:number-columns-repeated="16384"/>
        </table:table-row>
      </table:table>
      <table:table table:name="四技101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5<text:span text:style-name="T3">學年度第依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37">
            <text:p>日四技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string" table:style-name="ce7">
            <text:p>101-104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電腦輔助製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電腦輔助製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12">
            <text:p>機電系</text:p>
          </table:table-cell>
          <table:table-cell office:value-type="string" table:style-name="ce12">
            <text:p>電腦輔助製圖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3">
            <text:p>二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3">
            <text:p>程式語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3">
            <text:p>程式語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13">
            <text:p>資管系</text:p>
          </table:table-cell>
          <table:table-cell office:value-type="string" table:style-name="ce12">
            <text:p>程式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管理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管理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改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會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會計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改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1">
            <text:p><text:span text:style-name="T6">經濟學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經濟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改名稱</text:span>/<text:span text:style-name="T6">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1">
            <text:p><text:span text:style-name="T6">多媒體製作與簡報技巧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6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多媒體製作與簡報技巧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6-2</text:p>
          </table:table-cell>
          <table:table-cell office:value-type="string" table:style-name="ce9">
            <text:p><text:span text:style-name="T6">資管系</text:span></text:p>
          </table:table-cell>
          <table:table-cell office:value-type="string" table:style-name="ce11">
            <text:p><text:span text:style-name="T6">多媒體應用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6-3</text:p>
          </table:table-cell>
          <table:table-cell office:value-type="string" table:style-name="ce9">
            <text:p><text:span text:style-name="T6">資管系</text:span></text:p>
          </table:table-cell>
          <table:table-cell office:value-type="string" table:style-name="ce11">
            <text:p><text:span text:style-name="T6">多媒體網頁設計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6-4</text:p>
          </table:table-cell>
          <table:table-cell office:value-type="string" table:style-name="ce24">
            <text:p>學院</text:p>
          </table:table-cell>
          <table:table-cell office:value-type="string" table:style-name="ce25">
            <text:p>簡報與面試技巧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工程統計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<text:span text:style-name="T6">工管系</text:span>/<text:span text:style-name="T6">各系</text:span></text:p>
          </table:table-cell>
          <table:table-cell office:value-type="string" table:style-name="ce11">
            <text:p><text:span text:style-name="T6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名稱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1">
            <text:p><text:span text:style-name="T6">工程統計</text:span>I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<text:span text:style-name="T6">工管系</text:span>/<text:span text:style-name="T6">各系</text:span></text:p>
          </table:table-cell>
          <table:table-cell office:value-type="string" table:style-name="ce11">
            <text:p><text:span text:style-name="T6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名稱</text:span>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四技103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5<text:span text:style-name="T3">學年度第二學期第三次系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37">
            <text:p>日四技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string" table:style-name="ce7">
            <text:p>103-104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設施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設施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製造與服務程序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style-name="ce13"/>
          <table:table-cell table:style-name="ce9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table:style-name="ce10"/>
          <table:table-cell table:style-name="ce13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6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四技103-105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4" table:number-rows-spanned="1" table:style-name="ce21">
            <text:p>108<text:span text:style-name="T3">學年度第二學期第一次系課程規劃會議通過</text:span>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37">
            <text:p>日四技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string" table:style-name="ce7">
            <text:p>103-105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電腦軟體應用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6">民生學院</text:span></text:p>
          </table:table-cell>
          <table:table-cell office:value-type="string" table:style-name="ce11">
            <text:p><text:span text:style-name="T6">電腦軟體應用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名稱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9">
            <text:p><text:span text:style-name="T6">工程學院</text:span></text:p>
          </table:table-cell>
          <table:table-cell office:value-type="string" table:style-name="ce11">
            <text:p><text:span text:style-name="T6">電腦軟體應用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計算機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9">
            <text:p><text:span text:style-name="T6">經濟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經濟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9">
            <text:p><text:span text:style-name="T6">觀光系</text:span></text:p>
          </table:table-cell>
          <table:table-cell office:value-type="string" table:style-name="ce9">
            <text:p><text:span text:style-name="T6">經濟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9">
            <text:p><text:span text:style-name="T6">民生科技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-1</text:p>
          </table:table-cell>
          <table:table-cell office:value-type="string" table:style-name="ce9">
            <text:p><text:span text:style-name="T6">民生學院</text:span></text:p>
          </table:table-cell>
          <table:table-cell office:value-type="string" table:style-name="ce9">
            <text:p><text:span text:style-name="T6">民生科技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學期與學分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9">
            <text:p><text:span text:style-name="T6">計算機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計算機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4-2</text:p>
          </table:table-cell>
          <table:table-cell office:value-type="string" table:style-name="ce9">
            <text:p><text:span text:style-name="T6">商管學院</text:span></text:p>
          </table:table-cell>
          <table:table-cell office:value-type="string" table:style-name="ce9">
            <text:p><text:span text:style-name="T6">計算機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4-3</text:p>
          </table:table-cell>
          <table:table-cell office:value-type="string" table:style-name="ce9">
            <text:p><text:span text:style-name="T6">民生學院</text:span></text:p>
          </table:table-cell>
          <table:table-cell office:value-type="string" table:style-name="ce11">
            <text:p><text:span text:style-name="T6">電腦軟體應用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9">
            <text:p><text:span text:style-name="T6">工程經濟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工程經濟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5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成本分析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5-3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作業研究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9">
            <text:p><text:span text:style-name="T6">電腦證照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6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電腦證照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6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電軟乙級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6-3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計算機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9">
            <text:p><text:span text:style-name="T6">創意民生概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7-1</text:p>
          </table:table-cell>
          <table:table-cell office:value-type="string" table:style-name="ce13">
            <text:p>院課程</text:p>
          </table:table-cell>
          <table:table-cell office:value-type="string" table:style-name="ce9">
            <text:p><text:span text:style-name="T6">電子商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7-2</text:p>
          </table:table-cell>
          <table:table-cell office:value-type="string" table:style-name="ce13">
            <text:p>院課程</text:p>
          </table:table-cell>
          <table:table-cell office:value-type="string" table:style-name="ce11">
            <text:p><text:span text:style-name="T6">電腦軟體應用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<text:span text:style-name="T6">三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9">
            <text:p><text:span text:style-name="T6">作業研究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8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作業研究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8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工程經濟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8-3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成本分析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<text:span text:style-name="T6">三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9">
            <text:p><text:span text:style-name="T6">物流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9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物流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改選修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9"/>
          <table:table-cell office:value-type="string" table:style-name="ce10">
            <text:p>9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9">
            <text:p><text:span text:style-name="T6">物料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47" table:style-name="ro7">
          <table:table-cell table:number-columns-repeated="16384"/>
        </table:table-row>
      </table:table>
      <table:table table:name="四技105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style-name="ce4">
            <text:p>105<text:span text:style-name="T3">學年度第二學期第三次系課程規劃會議通過</text:span></text:p>
          </table:table-cell>
          <table:table-cell table:number-columns-repeated="2" table:style-name="ce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37">
            <text:p>日四技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string" table:style-name="ce7">
            <text:p>105~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設施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設施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製造與服務程序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style-name="ce9"/>
          <table:table-cell table:style-name="ce13"/>
          <table:table-cell table:style-name="ce9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table:style-name="ce10"/>
          <table:table-cell table:style-name="ce13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6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四技105~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9<text:span text:style-name="T3">學年度第一學期第一次校課程規劃會議通過</text:span></text:p>
          </table:table-cell>
          <table:covered-table-cell table:number-columns-repeated="2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37">
            <text:p>日四技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string" table:style-name="ce7">
            <text:p>105~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工作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3">
            <text:p>現場改善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管理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經營模擬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生產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生感管理技術師證照輔導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table:style-name="ce10"/>
          <table:table-cell table:style-name="ce13"/>
          <table:table-cell table:style-name="ce12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6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4">
          <table:table-cell table:number-columns-repeated="16384"/>
        </table:table-row>
      </table:table>
      <table:table table:name="夜四技101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4<text:span text:style-name="T3">學年度第一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4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37">
            <text:p>四技進修部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float" office:value="101" table:style-name="ce7">
            <text:p>101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會計報表實務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會計報表實務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改學分</text:span></text:p>
          </table:table-cell>
          <table:table-cell table:number-columns-repeated="16372" table:style-name="ce8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3">
            <text:p>三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3">
            <text:p>作業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3">
            <text:p>成本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停開</text:span></text:p>
          </table:table-cell>
          <table:table-cell table:number-columns-repeated="16372" table:style-name="ce8"/>
        </table:table-row>
        <table:table-row table:style-name="ro6">
          <table:table-cell table:number-columns-repeated="12" table:style-name="ce9"/>
          <table:table-cell table:number-columns-repeated="16372" table:style-name="ce8"/>
        </table:table-row>
        <table:table-row table:style-name="ro6">
          <table:table-cell table:number-columns-repeated="6"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2" table:style-name="ce8"/>
        </table:table-row>
        <table:table-row table:number-rows-repeated="9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34"/>
          <table:table-cell table:style-name="ce15"/>
          <table:table-cell table:number-columns-repeated="16371" table:style-name="ce8"/>
        </table:table-row>
        <table:table-row table:style-name="ro6">
          <table:table-cell office:value-type="string" table:number-columns-spanned="13" table:number-rows-spanned="1" table:style-name="ce36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2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5" table:style-name="ro3">
          <table:table-cell table:number-columns-repeated="16384"/>
        </table:table-row>
      </table:table>
      <table:table table:name="夜四技101-103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4<text:span text:style-name="T3">學年度第一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4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37">
            <text:p>四技進修部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string" table:style-name="ce7">
            <text:p>101-103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會計報表實務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會計報表實務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改學分</text:span></text:p>
          </table:table-cell>
          <table:table-cell table:number-columns-repeated="16372" table:style-name="ce8"/>
        </table:table-row>
        <table:table-row table:style-name="ro5">
          <table:table-cell table:style-name="ce9"/>
          <table:table-cell table:style-name="ce13"/>
          <table:table-cell table:style-name="ce9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6">
          <table:table-cell table:number-columns-repeated="12" table:style-name="ce9"/>
          <table:table-cell table:number-columns-repeated="16372" table:style-name="ce8"/>
        </table:table-row>
        <table:table-row table:style-name="ro6">
          <table:table-cell table:number-columns-repeated="6"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2" table:style-name="ce8"/>
        </table:table-row>
        <table:table-row table:number-rows-repeated="9"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6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34"/>
          <table:table-cell table:style-name="ce15"/>
          <table:table-cell table:number-columns-repeated="16371" table:style-name="ce8"/>
        </table:table-row>
        <table:table-row table:style-name="ro6">
          <table:table-cell office:value-type="string" table:number-columns-spanned="13" table:number-rows-spanned="1" table:style-name="ce36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2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5" table:style-name="ro3">
          <table:table-cell table:number-columns-repeated="16384"/>
        </table:table-row>
      </table:table>
      <table:table table:name="夜四技101-104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1">
            <text:p>105<text:span text:style-name="T3">學年度第一學期第二次系課程規劃會議通過</text:span></text:p>
          </table:table-cell>
          <table:covered-table-cell table:number-columns-repeated="2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6">
            <text:p>夜四技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string" table:style-name="ce7">
            <text:p>101-104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電腦輔助製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電腦輔助製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12">
            <text:p>機電系</text:p>
          </table:table-cell>
          <table:table-cell office:value-type="string" table:style-name="ce12">
            <text:p>電腦輔助製圖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3">
            <text:p>二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3">
            <text:p>程式語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3">
            <text:p>程式語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選修</text:span></text:p>
          </table:table-cell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8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13">
            <text:p>資管系</text:p>
          </table:table-cell>
          <table:table-cell office:value-type="string" table:style-name="ce12">
            <text:p>程式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1">
            <text:p><text:span text:style-name="T6">經濟學</text:span>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1">
            <text:p><text:span text:style-name="T6">經濟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<text:span text:style-name="T6">改名稱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上</text:span></text:p>
          </table:table-cell>
          <table:table-cell office:value-type="string" table:style-name="ce11">
            <text:p><text:span text:style-name="T6">工程統計</text:span>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<text:span text:style-name="T6">工管系</text:span>/<text:span text:style-name="T6">各系</text:span></text:p>
          </table:table-cell>
          <table:table-cell office:value-type="string" table:style-name="ce11">
            <text:p><text:span text:style-name="T6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名稱</text:span></text:p>
          </table:table-cell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6">二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1">
            <text:p><text:span text:style-name="T6">工程統計</text:span>I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<text:span text:style-name="T6">工管系</text:span>/<text:span text:style-name="T6">各系</text:span></text:p>
          </table:table-cell>
          <table:table-cell office:value-type="string" table:style-name="ce11">
            <text:p><text:span text:style-name="T6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<text:span text:style-name="T6">改名稱</text:span></text:p>
          </table:table-cell>
          <table:table-cell table:number-columns-repeated="16372" table:style-name="ce8"/>
        </table:table-row>
        <table:table-row table:number-rows-repeated="3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夜四技105~" table:style-name="ta4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2" table:number-rows-spanned="1" table:style-name="ce16">
            <text:p><text:span text:style-name="T1">必修科目抵免對照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office:value-type="string" table:number-columns-spanned="4" table:number-rows-spanned="1" table:style-name="ce21">
            <text:p>108<text:span text:style-name="T3">學年度第二學期第一次系課程規劃會議通過</text:span>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4">系所</text:span>:</text:p>
          </table:table-cell>
          <table:table-cell office:value-type="string" table:number-columns-spanned="2" table:number-rows-spanned="1" table:style-name="ce17">
            <text:p><text:span text:style-name="T4">工業工程與管理</text:span></text:p>
          </table:table-cell>
          <table:covered-table-cell/>
          <table:table-cell table:style-name="ce3"/>
          <table:table-cell office:value-type="string" table:style-name="ce5">
            <text:p><text:span text:style-name="T4">學制</text:span>:</text:p>
          </table:table-cell>
          <table:table-cell office:value-type="string" table:style-name="ce6">
            <text:p>夜四技</text:p>
          </table:table-cell>
          <table:table-cell table:number-columns-repeated="2" table:style-name="ce3"/>
          <table:table-cell office:value-type="string" table:style-name="ce5">
            <text:p><text:span text:style-name="T4">適用入學年度</text:span>:</text:p>
          </table:table-cell>
          <table:table-cell office:value-type="string" table:style-name="ce7">
            <text:p>105-107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6">序號</text:span></text:p>
          </table:table-cell>
          <table:table-cell office:value-type="string" table:number-columns-spanned="5" table:number-rows-spanned="1" table:style-name="ce18">
            <text:p><text:span text:style-name="T6">停開科目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6">修抵科目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pan text:style-name="T6">備註</text:span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9">
            <text:p><text:span text:style-name="T6">年級</text:span></text:p>
          </table:table-cell>
          <table:table-cell office:value-type="string" table:style-name="ce9">
            <text:p><text:span text:style-name="T6">學期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table-cell office:value-type="string" table:style-name="ce10">
            <text:p><text:span text:style-name="T6">項次</text:span></text:p>
          </table:table-cell>
          <table:table-cell office:value-type="string" table:style-name="ce9">
            <text:p><text:span text:style-name="T6">開課單位</text:span></text:p>
          </table:table-cell>
          <table:table-cell office:value-type="string" table:style-name="ce9">
            <text:p><text:span text:style-name="T6">科目名稱</text:span></text:p>
          </table:table-cell>
          <table:table-cell office:value-type="string" table:style-name="ce9">
            <text:p><text:span text:style-name="T6">學分</text:span></text:p>
          </table:table-cell>
          <table:table-cell office:value-type="string" table:style-name="ce9">
            <text:p><text:span text:style-name="T6">時數</text:span>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會計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財務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1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成本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3">
            <text:p>企業流程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2" table:style-name="ce9"/>
          <table:table-cell table:number-columns-repeated="2" table:style-name="ce13"/>
          <table:table-cell table:number-columns-repeated="2" table:style-name="ce9"/>
          <table:table-cell office:value-type="string" table:style-name="ce10">
            <text:p>2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3">
            <text:p>經營模擬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計算機概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-1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電軟乙級證照輔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0">
            <text:p>3-2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程式語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3">
            <text:p>工作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3">
            <text:p>現場改善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<text:span text:style-name="T6">一</text:span>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2">
            <text:p>工業安全管理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2">
            <text:p>職業安全衛生管理乙級證照輔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3">
            <text:p>一</text:p>
          </table:table-cell>
          <table:table-cell office:value-type="string" table:style-name="ce9">
            <text:p><text:span text:style-name="T6">下</text:span></text:p>
          </table:table-cell>
          <table:table-cell office:value-type="string" table:style-name="ce13">
            <text:p>經濟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9">
            <text:p><text:span text:style-name="T6">工管系</text:span></text:p>
          </table:table-cell>
          <table:table-cell office:value-type="string" table:style-name="ce13">
            <text:p>經營模擬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style-name="ce24"/>
          <table:table-cell table:style-name="ce25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number-rows-repeated="2" table:style-name="ro3">
          <table:table-cell table:number-columns-repeated="3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23">
            <text:p><text:span text:style-name="T7">註：科目抵免以上表為優先，如遇當學期未開課或其他特殊狀況，得經本系課程規劃會議討論予以認定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<text:span text:style-name="T6">系主任簽章：</text:span>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56" table:style-name="ro7">
          <table:table-cell table:number-columns-repeated="16384"/>
        </table:table-row>
      </table:table>
      <table:table table:name="工作表1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11-19T02:38:43Z</meta:creation-date>
    <dc:date>2020-09-07T06:34:17Z</dc:date>
    <meta:print-date>2015-05-01T07:04:58Z</meta:print-date>
  </office:meta>
</office:document-meta>
</file>