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8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1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_19968__33324___20108__25216__35506__31243__34920_-_22577__37096_95.3.20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0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_20108__25216__35506__31243__34920_-_22577__37096_95.3.20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65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69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70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_19968__33324___20108__25216__35506__31243__34920_-_22577__37096_95.3.20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_19968__33324___20108__25216__35506__31243__34920_-_22577__37096_95.3.20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FF00FF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FF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FF00FF" fo:border-right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FF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FF00FF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_20108__25216__35506__31243__34920_-_22577__37096_95.3.20" style:data-style-name="N0">
      <style:table-cell-properties fo:border-top="none" fo:border-bottom="thin solid #FF00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FF00FF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_20108__25216__35506__31243__34920_-_22577__37096_95.3.20" style:data-style-name="N0">
      <style:table-cell-properties fo:border-top="2pt dashed #000000" fo:border-bottom="thin solid #FF00FF" fo:border-left="2pt dashe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3366FF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none" fo:border-left="thin solid #3366FF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3366FF" fo:border-right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13" style:family="table-cell" style:parent-style-name="_19968__33324___20108__25216__35506__31243__34920_-_22577__37096_95.3.20" style:data-style-name="N0">
      <style:table-cell-properties fo:border-top="none" fo:border-bottom="none" fo:border-left="thin solid #3366FF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8000" fo:border-right="none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8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none" fo:border-left="thin solid #008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thin solid #008000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8" style:family="table-cell" style:parent-style-name="_19968__33324___20108__25216__35506__31243__34920_-_22577__37096_95.3.20" style:data-style-name="N0">
      <style:table-cell-properties fo:border-top="none" fo:border-bottom="none" fo:border-left="thin solid #008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9" style:family="table-cell" style:parent-style-name="_19968__33324___20108__25216__35506__31243__34920_-_22577__37096_95.3.20" style:data-style-name="N0">
      <style:table-cell-properties fo:border-top="none" fo:border-bottom="thin solid #008000" fo:border-left="thin solid #008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19968__33324___20108__25216__35506__31243__34920_-_22577__37096_95.3.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thin solid #FF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_20108__25216__35506__31243__34920_-_22577__37096_95.3.20" style:data-style-name="N0">
      <style:table-cell-properties fo:border-top="none" fo:border-bottom="thin solid #FF00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thin solid #3366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_20108__25216__35506__31243__34920_-_22577__37096_95.3.20" style:data-style-name="N0">
      <style:table-cell-properties fo:border-top="2pt dashed #000000" fo:border-bottom="2pt dashed #000000" fo:border-left="thin solid #3366FF" fo:border-right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20108__25216__35506__31243__34920_-_22577__37096_95.3.20" style:data-style-name="N0">
      <style:table-cell-properties fo:border-top="none" fo:border-bottom="thin solid #3366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_20108__25216__35506__31243__34920_-_22577__37096_95.3.20" style:data-style-name="N0">
      <style:table-cell-properties fo:border-top="2pt dashed #000000" fo:border-bottom="thin solid #008000" fo:border-left="2pt dashe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20108__25216__35506__31243__34920_-_22577__37096_95.3.20" style:data-style-name="N0">
      <style:table-cell-properties fo:border-top="none" fo:border-bottom="thin solid #008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3366FF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3366FF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dashed #000000" fo:border-bottom="thin solid #008000" fo:border-left="2pt dashed #000000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8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1" style:family="table-cell" style:parent-style-name="Default" style:data-style-name="N0">
      <style:table-cell-properties fo:border-top="2pt dashed #000000" fo:border-bottom="thin solid #3366FF" fo:border-left="thin solid #3366FF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3366FF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dashed #000000" fo:border-bottom="2pt dashed #000000" fo:border-left="thin solid #FF00FF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dashed #000000" fo:border-bottom="thin solid #FF00FF" fo:border-left="thin solid #FF00FF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FF00FF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FF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dashed #000000" fo:border-bottom="thin solid #FF00FF" fo:border-left="2pt dashed #000000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8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8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173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6pt" style:font-size-asian="6pt" style:font-size-complex="6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_19968__33324___65288__36914__20462__37096__65289__20108__25216__35506__31243__34920_-_22577__37096_95.3.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_65288__36914__20462__37096__65289__20108__25216__35506__31243__34920_-_22577__37096_95.3.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9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33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6pt" style:font-size-asian="6pt" style:font-size-complex="6pt"/>
    </style:style>
    <style:style style:name="ce184" style:family="table-cell" style:parent-style-name="_19968__33324___65288__36914__20462__37096__65289__20108__25216__35506__31243__34920_-_22577__37096_95.3.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6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207" style:family="table-cell" style:parent-style-name="_19968__33324___20116__23560__35506__31243__34920_-_22577__37096_95.5.10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0116__23560__35506__31243__34920_-_22577__37096_95.5.10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0" style:family="table-cell" style:parent-style-name="_19968__33324___20116__23560__35506__31243__34920_-_22577__37096_95.5.10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1" style:family="table-cell" style:parent-style-name="_19968__33324___20116__23560__35506__31243__34920_-_22577__37096_95.5.10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2" style:family="table-cell" style:parent-style-name="_19968__33324___20116__23560__35506__31243__34920_-_22577__37096_95.5.10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3" style:family="table-cell" style:parent-style-name="_19968__33324___20116__23560__35506__31243__34920_-_22577__37096_95.5.10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5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9" style:family="table-cell" style:parent-style-name="_19968__33324___20108__25216__35506__31243__34920_-_22577__37096_95.3.20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FF00FF" fo:border-right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2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2pt dashe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3366FF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dashed #000000" fo:border-bottom="2pt dashed #000000" fo:border-left="thin solid #FF00FF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4" style:family="table-cell" style:parent-style-name="_19968__33324___20108__25216__35506__31243__34920_-_22577__37096_95.3.20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6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7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_19968__33324___20108__25216__35506__31243__34920_-_22577__37096_95.3.2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9" style:family="table-cell" style:parent-style-name="_19968__33324___20108__25216__35506__31243__34920_-_22577__37096_95.3.20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_20108__25216__35506__31243__34920_-_22577__37096_95.3.20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241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8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none" fo:border-left="thin solid #008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_20108__25216__35506__31243__34920_-_22577__37096_95.3.20" style:data-style-name="N0">
      <style:table-cell-properties fo:border-top="none" fo:border-bottom="none" fo:border-left="thin solid #008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_19968__33324___20108__25216__35506__31243__34920_-_22577__37096_95.3.20" style:data-style-name="N0">
      <style:table-cell-properties fo:border-top="none" fo:border-bottom="none" fo:border-left="thin solid #008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8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3366FF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_20108__25216__35506__31243__34920_-_22577__37096_95.3.20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_20108__25216__35506__31243__34920_-_22577__37096_95.3.20" style:data-style-name="N0">
      <style:table-cell-properties fo:border-top="2pt dashed #000000" fo:border-bottom="2pt dashed #000000" fo:border-left="thin solid #3366FF" fo:border-right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none" fo:border-left="thin solid #3366FF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3366FF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74" style:family="table-cell" style:parent-style-name="_19968__33324___20108__25216__35506__31243__34920_-_22577__37096_95.3.20" style:data-style-name="N0">
      <style:table-cell-properties fo:border-top="none" fo:border-bottom="none" fo:border-left="none" fo:border-right="thin solid #3366FF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75" style:family="table-cell" style:parent-style-name="_19968__33324___20108__25216__35506__31243__34920_-_22577__37096_95.3.20" style:data-style-name="N0">
      <style:table-cell-properties fo:border-top="none" fo:border-bottom="none" fo:border-left="none" fo:border-right="thin solid #3366FF"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B0F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thin solid #FF00FF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FF00FF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8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dashed #000000" fo:border-bottom="none" fo:border-left="2pt dashed #000000" fo:border-right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none" fo:border-bottom="none" fo:border-left="2pt dashed #000000" fo:border-right="2pt dashe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dashed #000000" fo:border-left="2pt dashed #000000" fo:border-right="2pt dashe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FF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8" style:family="table-cell" style:parent-style-name="_19968__33324___20108__25216__35506__31243__34920_-_22577__37096_95.3.2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19968__33324___20108__25216__35506__31243__34920_-_22577__37096_95.3.2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_19968__33324___20108__25216__35506__31243__34920_-_22577__37096_95.3.2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8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8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8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8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8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8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8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none" fo:border-bottom="thin solid #008000" fo:border-left="none" fo:border-right="thin solid #008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348" style:family="table-cell" style:parent-style-name="_19968__33324___20116__23560__35506__31243__34920_-_22577__37096_95.5.10xls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9" style:family="table-cell" style:parent-style-name="_19968__33324___20116__23560__35506__31243__34920_-_22577__37096_95.5.10xls" style:data-style-name="N0">
      <style:table-cell-properties fo:border-top="none" fo:border-bottom="none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0" style:family="table-cell" style:parent-style-name="_19968__33324___20116__23560__35506__31243__34920_-_22577__37096_95.5.10xls" style:data-style-name="N0">
      <style:table-cell-properties fo:border-top="none" fo:border-bottom="2pt solid #000000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1" style:family="table-cell" style:parent-style-name="_19968__33324___20116__23560__35506__31243__34920_-_22577__37096_95.5.10xls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2" style:family="table-cell" style:parent-style-name="_19968__33324___20116__23560__35506__31243__34920_-_22577__37096_95.5.10xls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3" style:family="table-cell" style:parent-style-name="_19968__33324___20116__23560__35506__31243__34920_-_22577__37096_95.5.10xls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4" style:family="table-cell" style:parent-style-name="_19968__33324___20116__23560__35506__31243__34920_-_22577__37096_95.5.10xls" style:data-style-name="N0">
      <style:table-cell-properties fo:border-top="2pt dashed #000000" fo:border-bottom="none" fo:border-left="2pt dashe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8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8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5" style:family="table-cell" style:parent-style-name="_19968__33324___20108__25216__35506__31243__34920_-_22577__37096_95.3.20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8" style:family="table-cell" style:parent-style-name="_19968__33324___20108__25216__35506__31243__34920_-_22577__37096_95.3.20" style:data-style-name="N0">
      <style:table-cell-properties fo:border-top="2pt dashed #000000" fo:border-bottom="none" fo:border-left="2pt dashe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9" style:family="table-cell" style:parent-style-name="Default" style:data-style-name="N0">
      <style:table-cell-properties fo:border-top="none" fo:border-bottom="none" fo:border-left="2pt dashed #000000" fo:border-right="2pt dashe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dashed #000000" fo:border-left="2pt dashed #000000" fo:border-right="2pt dashe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1" style:family="table-cell" style:parent-style-name="_19968__33324___20108__25216__35506__31243__34920_-_22577__37096_95.3.20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2" style:family="table-cell" style:parent-style-name="_19968__33324___65288__36914__20462__37096__65289__20108__25216__35506__31243__34920_-_22577__37096_95.3.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_65288__36914__20462__37096__65289__20108__25216__35506__31243__34920_-_22577__37096_95.3.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_19968__33324___20108__25216__35506__31243__34920_-_22577__37096_95.3.2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5" style:family="table-cell" style:parent-style-name="_19968__33324___20108__25216__35506__31243__34920_-_22577__37096_95.3.2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6" style:family="table-cell" style:parent-style-name="_19968__33324___20108__25216__35506__31243__34920_-_22577__37096_95.3.2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7" style:family="table-cell" style:parent-style-name="_19968__33324___65288__36914__20462__37096__65289__20108__25216__35506__31243__34920_-_22577__37096_95.3.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9968__33324___65288__36914__20462__37096__65289__20108__25216__35506__31243__34920_-_22577__37096_95.3.2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_19968__33324___65288__36914__20462__37096__65289__20108__25216__35506__31243__34920_-_22577__37096_95.3.2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2pt dashe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8000" fo:border-left="none" fo:border-right="thin solid #008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08" style:family="table-cell" style:parent-style-name="Default" style:data-style-name="N0">
      <style:table-cell-properties fo:border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1" style:family="table-cell" style:parent-style-name="_19968__33324___20116__23560__35506__31243__34920_-_22577__37096_95.5.10xls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2" style:family="table-cell" style:parent-style-name="_19968__33324___20116__23560__35506__31243__34920_-_22577__37096_95.5.10xls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3" style:family="table-cell" style:parent-style-name="_19968__33324___20116__23560__35506__31243__34920_-_22577__37096_95.5.10xls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4" style:family="table-cell" style:parent-style-name="_19968__33324___20116__23560__35506__31243__34920_-_22577__37096_95.5.10xls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5" style:family="table-cell" style:parent-style-name="_19968__33324___20116__23560__35506__31243__34920_-_22577__37096_95.5.10xls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9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0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1" style:family="table-cell" style:parent-style-name="_19968__33324___20108__25216__35506__31243__34920_-_22577__37096_95.3.20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2" style:family="table-cell" style:parent-style-name="_19968__33324___20108__25216__35506__31243__34920_-_22577__37096_95.3.20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8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8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8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32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99.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94.15pt" style:use-optimal-row-height="false" fo:break-before="auto"/>
    </style:style>
    <style:style style:name="ro35" style:family="table-row">
      <style:table-row-properties style:row-height="115.15pt" style:use-optimal-row-height="false" fo:break-before="auto"/>
    </style:style>
    <style:style style:name="ro36" style:family="table-row">
      <style:table-row-properties style:row-height="112.15pt" style:use-optimal-row-height="false" fo:break-before="auto"/>
    </style:style>
    <style:style style:name="ro37" style:family="table-row">
      <style:table-row-properties style:row-height="98.45pt" style:use-optimal-row-height="false" fo:break-before="auto"/>
    </style:style>
    <style:style style:name="ro38" style:family="table-row">
      <style:table-row-properties style:row-height="96.6pt" style:use-optimal-row-height="false" fo:break-before="auto"/>
    </style:style>
    <style:style style:name="ro39" style:family="table-row">
      <style:table-row-properties style:row-height="31.5pt" style:use-optimal-row-height="true" fo:break-before="auto"/>
    </style:style>
    <style:style style:name="ro40" style:family="table-row">
      <style:table-row-properties style:row-height="16.15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110.25pt" style:use-optimal-row-height="false" fo:break-before="auto"/>
    </style:style>
    <style:style style:name="ro44" style:family="table-row">
      <style:table-row-properties style:row-height="94.5pt" style:use-optimal-row-height="true" fo:break-before="auto"/>
    </style:style>
    <style:style style:name="ro45" style:family="table-row">
      <style:table-row-properties style:row-height="79.5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84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18.6pt" style:use-optimal-row-height="false" fo:break-before="auto"/>
    </style:style>
    <style:style style:name="ro50" style:family="table-row">
      <style:table-row-properties style:row-height="116.45pt" style:use-optimal-row-height="false" fo:break-before="auto"/>
    </style:style>
    <style:style style:name="ro51" style:family="table-row">
      <style:table-row-properties style:row-height="120.6pt" style:use-optimal-row-height="false" fo:break-before="auto"/>
    </style:style>
    <style:style style:name="ro52" style:family="table-row">
      <style:table-row-properties style:row-height="117pt" style:use-optimal-row-height="false" fo:break-before="auto"/>
    </style:style>
    <style:style style:name="ro53" style:family="table-row">
      <style:table-row-properties style:row-height="1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" table:style-name="ta1">
        <table:table-column table:style-name="co1" table:number-columns-repeated="2" table:default-cell-style-name="ce15" table:visibility="collapse"/>
        <table:table-column table:style-name="co2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4" table:number-columns-repeated="2" table:default-cell-style-name="ce15" table:visibility="collapse"/>
        <table:table-column table:style-name="co5" table:number-columns-repeated="2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11" table:default-cell-style-name="ce21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6" table:default-cell-style-name="ce21"/>
        <table:table-column table:style-name="co9" table:default-cell-style-name="ce15" table:visibility="collapse"/>
        <table:table-column table:style-name="co13" table:default-cell-style-name="ce15" table:visibility="collapse"/>
        <table:table-column table:style-name="co14" table:number-columns-repeated="3" table:default-cell-style-name="ce15" table:visibility="collapse"/>
        <table:table-column table:style-name="co15" table:default-cell-style-name="ce15" table:visibility="collapse"/>
        <table:table-column table:style-name="co3" table:number-columns-repeated="2" table:default-cell-style-name="ce15" table:visibility="collapse"/>
        <table:table-column table:style-name="co3" table:number-columns-repeated="2" table:default-cell-style-name="ce15"/>
        <table:table-column table:style-name="co13" table:number-columns-repeated="16307" table:default-cell-style-name="ce15"/>
        <table:table-row table:style-name="ro1">
          <table:table-cell table:number-columns-repeated="10" table:style-name="ce15"/>
          <table:table-cell office:value-type="string" table:number-columns-spanned="57" table:number-rows-spanned="1" table:style-name="ce335">
            <text:p>工業工程與管理系課程架構圖<text:span text:style-name="T20">(</text:span>日四技<text:span text:style-name="T20">)</text:span></text:p>
          </table:table-cell>
          <table:covered-table-cell table:number-columns-repeated="56"/>
          <table:table-cell table:number-columns-repeated="16317" table:style-name="ce15"/>
        </table:table-row>
        <table:table-row table:style-name="ro2">
          <table:table-cell table:number-columns-repeated="10" table:style-name="ce15"/>
          <table:table-cell table:number-columns-repeated="25" table:style-name="ce12"/>
          <table:table-cell table:style-name="ce15"/>
          <table:table-cell table:number-columns-repeated="31" table:style-name="ce12"/>
          <table:table-cell table:number-columns-repeated="16317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table-cell office:value-type="string" table:number-columns-spanned="1" table:number-rows-spanned="5" table:style-name="ce405">
            <text:p>共同必修</text:p>
          </table:table-cell>
          <table:table-cell table:style-name="ce75"/>
          <table:table-cell office:value-type="string" table:number-columns-spanned="1" table:number-rows-spanned="5" table:style-name="ce395">
            <text:p>共同選修</text:p>
          </table:table-cell>
          <table:table-cell table:style-name="ce76"/>
          <table:table-cell office:value-type="string" table:number-columns-spanned="1" table:number-rows-spanned="5" table:style-name="ce406">
            <text:p>通識必修</text:p>
          </table:table-cell>
          <table:table-cell table:style-name="ce77"/>
          <table:table-cell office:value-type="string" table:number-columns-spanned="1" table:number-rows-spanned="5" table:style-name="ce395">
            <text:p>通識選修</text:p>
          </table:table-cell>
          <table:table-cell table:style-name="ce78"/>
          <table:table-cell office:value-type="string" table:number-columns-spanned="1" table:number-rows-spanned="5" table:style-name="ce398">
            <text:p>試探課程</text:p>
          </table:table-cell>
          <table:table-cell table:style-name="ce79"/>
          <table:table-cell office:value-type="string" table:number-columns-spanned="1" table:number-rows-spanned="5" table:style-name="ce404">
            <text:p>統整課程</text:p>
          </table:table-cell>
          <table:table-cell table:style-name="ce12"/>
          <table:table-cell office:value-type="string" table:number-columns-spanned="1" table:number-rows-spanned="5" table:style-name="ce397">
            <text:p>專精課程</text:p>
          </table:table-cell>
          <table:table-cell table:number-columns-repeated="5" table:style-name="ce12"/>
          <table:table-cell office:value-type="string" table:number-columns-spanned="1" table:number-rows-spanned="5" table:style-name="ce395">
            <text:p>選修課程</text:p>
          </table:table-cell>
          <table:table-cell table:style-name="ce12"/>
          <table:table-cell table:style-name="ce15"/>
          <table:table-cell table:style-name="ce44"/>
          <table:table-cell table:number-columns-repeated="3" table:style-name="ce15"/>
          <table:table-cell table:style-name="ce21"/>
          <table:table-cell office:value-type="string" table:style-name="ce52">
            <text:p>畢業學分：</text:p>
          </table:table-cell>
          <table:table-cell table:number-columns-repeated="2" table:style-name="ce53"/>
          <table:table-cell table:number-columns-repeated="4" table:style-name="ce73"/>
          <table:table-cell table:number-columns-repeated="5" table:style-name="ce9"/>
          <table:table-cell table:style-name="ce16"/>
          <table:table-cell table:number-columns-repeated="15" table:style-name="ce12"/>
          <table:table-cell table:number-columns-repeated="16317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57"/>
          <table:covered-table-cell/>
          <table:table-cell table:style-name="ce57"/>
          <table:covered-table-cell/>
          <table:table-cell table:style-name="ce81"/>
          <table:covered-table-cell/>
          <table:table-cell table:style-name="ce57"/>
          <table:covered-table-cell/>
          <table:table-cell table:style-name="ce57"/>
          <table:covered-table-cell/>
          <table:table-cell table:style-name="ce12"/>
          <table:covered-table-cell/>
          <table:table-cell table:number-columns-repeated="5" table:style-name="ce12"/>
          <table:covered-table-cell/>
          <table:table-cell table:style-name="ce12"/>
          <table:table-cell table:style-name="ce15"/>
          <table:table-cell table:style-name="ce57"/>
          <table:table-cell table:number-columns-repeated="3" table:style-name="ce15"/>
          <table:table-cell table:style-name="ce21"/>
          <table:table-cell table:style-name="ce54"/>
          <table:table-cell table:style-name="ce55"/>
          <table:table-cell office:value-type="string" table:style-name="ce55">
            <text:p><text:span text:style-name="T29">必修</text:span>96<text:span text:style-name="T29">學分</text:span></text:p>
          </table:table-cell>
          <table:table-cell table:number-columns-repeated="4" table:style-name="ce72"/>
          <table:table-cell table:number-columns-repeated="5" table:style-name="ce10"/>
          <table:table-cell table:style-name="ce17"/>
          <table:table-cell table:number-columns-repeated="8" table:style-name="ce12"/>
          <table:table-cell office:value-type="string" table:number-columns-spanned="7" table:number-rows-spanned="2" table:style-name="ce330">
            <text:p>103級</text:p>
          </table:table-cell>
          <table:covered-table-cell table:number-columns-repeated="6"/>
          <table:table-cell table:number-columns-repeated="16317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57"/>
          <table:covered-table-cell/>
          <table:table-cell table:style-name="ce57"/>
          <table:covered-table-cell/>
          <table:table-cell table:style-name="ce81"/>
          <table:covered-table-cell/>
          <table:table-cell table:style-name="ce57"/>
          <table:covered-table-cell/>
          <table:table-cell table:style-name="ce57"/>
          <table:covered-table-cell/>
          <table:table-cell table:style-name="ce12"/>
          <table:covered-table-cell/>
          <table:table-cell table:number-columns-repeated="5" table:style-name="ce12"/>
          <table:covered-table-cell/>
          <table:table-cell table:style-name="ce12"/>
          <table:table-cell table:style-name="ce15"/>
          <table:table-cell table:style-name="ce57"/>
          <table:table-cell table:number-columns-repeated="3" table:style-name="ce15"/>
          <table:table-cell table:style-name="ce21"/>
          <table:table-cell table:style-name="ce58"/>
          <table:table-cell table:style-name="ce55"/>
          <table:table-cell office:value-type="string" table:style-name="ce55">
            <text:p><text:span text:style-name="T29">選修</text:span>24<text:span text:style-name="T29">學分</text:span></text:p>
          </table:table-cell>
          <table:table-cell table:number-columns-repeated="4" table:style-name="ce72"/>
          <table:table-cell table:number-columns-repeated="5" table:style-name="ce10"/>
          <table:table-cell table:style-name="ce17"/>
          <table:table-cell table:number-columns-repeated="8" table:style-name="ce12"/>
          <table:covered-table-cell/>
          <table:covered-table-cell table:number-columns-repeated="6"/>
          <table:table-cell table:number-columns-repeated="16317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57"/>
          <table:covered-table-cell/>
          <table:table-cell table:style-name="ce57"/>
          <table:covered-table-cell/>
          <table:table-cell table:style-name="ce81"/>
          <table:covered-table-cell/>
          <table:table-cell table:style-name="ce57"/>
          <table:covered-table-cell/>
          <table:table-cell table:style-name="ce57"/>
          <table:covered-table-cell/>
          <table:table-cell table:style-name="ce12"/>
          <table:covered-table-cell/>
          <table:table-cell table:number-columns-repeated="5" table:style-name="ce12"/>
          <table:covered-table-cell/>
          <table:table-cell table:style-name="ce12"/>
          <table:table-cell table:style-name="ce15"/>
          <table:table-cell table:style-name="ce57"/>
          <table:table-cell table:number-columns-repeated="3" table:style-name="ce15"/>
          <table:table-cell table:style-name="ce21"/>
          <table:table-cell table:style-name="ce58"/>
          <table:table-cell table:style-name="ce55"/>
          <table:table-cell office:value-type="string" table:style-name="ce55">
            <text:p><text:span text:style-name="T29">通識</text:span>8<text:span text:style-name="T29">學分</text:span></text:p>
          </table:table-cell>
          <table:table-cell table:number-columns-repeated="4" table:style-name="ce72"/>
          <table:table-cell table:number-columns-repeated="5" table:style-name="ce10"/>
          <table:table-cell table:style-name="ce17"/>
          <table:table-cell table:number-columns-repeated="15" table:style-name="ce12"/>
          <table:table-cell table:number-columns-repeated="16317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covered-table-cell/>
          <table:table-cell table:style-name="ce12"/>
          <table:covered-table-cell/>
          <table:table-cell table:number-columns-repeated="5" table:style-name="ce12"/>
          <table:covered-table-cell/>
          <table:table-cell table:style-name="ce12"/>
          <table:table-cell table:style-name="ce15"/>
          <table:table-cell table:style-name="ce44"/>
          <table:table-cell table:number-columns-repeated="3" table:style-name="ce15"/>
          <table:table-cell table:style-name="ce21"/>
          <table:table-cell table:style-name="ce59"/>
          <table:table-cell table:style-name="ce60"/>
          <table:table-cell office:value-type="string" table:style-name="ce287">
            <text:p><text:span text:style-name="T29">共</text:span>128<text:span text:style-name="T29">學分</text:span></text:p>
          </table:table-cell>
          <table:table-cell table:number-columns-repeated="4" table:style-name="ce74"/>
          <table:table-cell table:number-columns-repeated="5" table:style-name="ce19"/>
          <table:table-cell table:style-name="ce221"/>
          <table:table-cell table:number-columns-repeated="15" table:style-name="ce12"/>
          <table:table-cell table:number-columns-repeated="16317" table:style-name="ce15"/>
        </table:table-row>
        <table:table-row table:style-name="ro2">
          <table:table-cell table:number-columns-repeated="13" table:style-name="ce13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10" table:style-name="ce13"/>
          <table:table-cell table:style-name="ce30"/>
          <table:table-cell table:style-name="ce29"/>
          <table:table-cell table:style-name="ce28"/>
          <table:table-cell table:number-columns-repeated="31" table:style-name="ce13"/>
          <table:table-cell table:number-columns-repeated="16317" table:style-name="ce21"/>
        </table:table-row>
        <table:table-row table:style-name="ro4">
          <table:table-cell table:number-columns-repeated="2" table:style-name="ce18"/>
          <table:table-cell office:value-type="string" table:number-columns-spanned="2" table:number-rows-spanned="1" table:style-name="ce302">
            <text:p>上學期</text:p>
          </table:table-cell>
          <table:covered-table-cell/>
          <table:table-cell office:value-type="string" table:number-columns-spanned="2" table:number-rows-spanned="1" table:style-name="ce302">
            <text:p>下學期</text:p>
          </table:table-cell>
          <table:covered-table-cell/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3"/>
          <table:table-cell office:value-type="string" table:number-columns-spanned="11" table:number-rows-spanned="1" table:style-name="ce333">
            <text:p>共同/通識課群</text:p>
          </table:table-cell>
          <table:covered-table-cell table:number-columns-repeated="10"/>
          <table:table-cell table:style-name="ce44"/>
          <table:table-cell office:value-type="string" table:number-columns-spanned="7" table:number-rows-spanned="1" table:style-name="ce333">
            <text:p>學院<text:span text:style-name="T35"><text:s/></text:span><text:span text:style-name="T25">課群</text:span></text:p>
          </table:table-cell>
          <table:covered-table-cell table:number-columns-repeated="6"/>
          <table:table-cell table:style-name="ce44"/>
          <table:table-cell office:value-type="string" table:style-name="ce265">
            <text:p>語文課群</text:p>
          </table:table-cell>
          <table:table-cell table:style-name="ce44"/>
          <table:table-cell office:value-type="string" table:style-name="ce265">
            <text:p>專題課群</text:p>
          </table:table-cell>
          <table:table-cell table:style-name="ce44"/>
          <table:table-cell office:value-type="string" table:number-columns-spanned="15" table:number-rows-spanned="1" table:style-name="ce340">
            <text:p>作業與資訊整合課群</text:p>
          </table:table-cell>
          <table:covered-table-cell table:number-columns-repeated="14"/>
          <table:table-cell table:style-name="ce288"/>
          <table:table-cell office:value-type="string" table:number-columns-spanned="5" table:number-rows-spanned="1" table:style-name="ce396">
            <text:p>決策與品質課群</text:p>
          </table:table-cell>
          <table:covered-table-cell table:number-columns-repeated="4"/>
          <table:table-cell table:style-name="ce288"/>
          <table:table-cell table:style-name="ce289"/>
          <table:table-cell office:value-type="string" table:number-columns-spanned="7" table:number-rows-spanned="1" table:style-name="ce331">
            <text:p>經營管理課群</text:p>
          </table:table-cell>
          <table:covered-table-cell table:number-columns-repeated="6"/>
          <table:table-cell table:style-name="ce242"/>
          <table:table-cell table:style-name="ce15"/>
          <table:table-cell office:value-type="string" table:number-columns-spanned="2" table:number-rows-spanned="1" table:style-name="ce314">
            <text:p>上學期</text:p>
          </table:table-cell>
          <table:covered-table-cell/>
          <table:table-cell office:value-type="string" table:number-columns-spanned="2" table:number-rows-spanned="1" table:style-name="ce314">
            <text:p>下學期</text:p>
          </table:table-cell>
          <table:covered-table-cell/>
          <table:table-cell table:style-name="ce11"/>
          <table:table-cell table:style-name="ce15"/>
          <table:table-cell table:style-name="ce243"/>
          <table:table-cell table:number-columns-repeated="16308"/>
        </table:table-row>
        <table:table-row table:style-name="ro2">
          <table:table-cell office:value-type="string" table:number-columns-spanned="1" table:number-rows-spanned="5" table:style-name="ce306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office:string-value="中文閱讀與表達3(3)" table:formula="of:=[.B10]&amp;[.C10]&amp;&quot;(&quot;&amp;[.D10]&amp;&quot;)&quot;" table:style-name="ce6">
            <text:p>中文閱讀與表達3(3)</text:p>
          </table:table-cell>
          <table:table-cell office:value-type="string" office:string-value="中文閱讀與表達2(2)" table:formula="of:=[.B10]&amp;[.E10]&amp;&quot;(&quot;&amp;[.F10]&amp;&quot;)&quot;" table:style-name="ce6">
            <text:p>中文閱讀與表達2(2)</text:p>
          </table:table-cell>
          <table:table-cell table:number-columns-repeated="2" table:style-name="ce18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5" table:style-name="ce13"/>
          <table:table-cell table:style-name="ce101"/>
          <table:table-cell table:style-name="ce13"/>
          <table:table-cell table:number-columns-repeated="4" table:style-name="ce14"/>
          <table:table-cell table:style-name="ce100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5" table:style-name="ce13"/>
          <table:table-cell table:style-name="ce14"/>
          <table:table-cell table:style-name="ce13"/>
          <table:table-cell table:style-name="ce108"/>
          <table:table-cell table:number-columns-repeated="3" table:style-name="ce13"/>
          <table:table-cell table:style-name="ce109"/>
          <table:table-cell table:style-name="ce13"/>
          <table:table-cell table:style-name="ce115"/>
          <table:table-cell table:style-name="ce14"/>
          <table:table-cell table:number-columns-repeated="2" table:style-name="ce13"/>
          <table:table-cell table:style-name="ce14"/>
          <table:table-cell table:number-columns-repeated="3" table:style-name="ce13"/>
          <table:table-cell office:value-type="string" table:number-columns-spanned="1" table:number-rows-spanned="2" table:style-name="ce316">
            <text:p>通識必修</text:p>
          </table:table-cell>
          <table:table-cell office:value-type="string" table:style-name="ce4">
            <text:p>應用中文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office:value-type="float" office:value="2" table:style-name="ce245">
            <text:p>2</text:p>
          </table:table-cell>
          <table:table-cell table:style-name="ce22"/>
          <table:table-cell office:value-type="string" office:string-value="應用中文1(2)" table:formula="of:=[.BQ10]&amp;[.BT10]&amp;&quot;(&quot;&amp;[.BU10]&amp;&quot;)&quot;" table:style-name="ce22">
            <text:p>應用中文1(2)</text:p>
          </table:table-cell>
          <table:table-cell table:style-name="ce246"/>
          <table:table-cell table:number-columns-repeated="16308"/>
        </table:table-row>
        <table:table-row table:style-name="ro5">
          <table:covered-table-cell/>
          <table:table-cell office:value-type="string" table:style-name="ce8">
            <text:p>大學英文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office:string-value="大學英文2(2)" table:formula="of:=[.B11]&amp;[.C11]&amp;&quot;(&quot;&amp;[.D11]&amp;&quot;)&quot;" table:style-name="ce6">
            <text:p>大學英文2(2)</text:p>
          </table:table-cell>
          <table:table-cell office:value-type="string" office:string-value="大學英文2(2)" table:formula="of:=[.B11]&amp;[.E11]&amp;&quot;(&quot;&amp;[.F11]&amp;&quot;)&quot;" table:style-name="ce6">
            <text:p>大學英文2(2)</text:p>
          </table:table-cell>
          <table:table-cell table:number-columns-repeated="2" table:style-name="ce18"/>
          <table:table-cell office:value-type="string" table:number-columns-spanned="1" table:number-rows-spanned="3" table:style-name="ce401">
            <text:p>第一學年</text:p>
          </table:table-cell>
          <table:table-cell office:value-type="string" table:style-name="ce45">
            <text:p>上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0(2)</text:span></text:p>
          </table:table-cell>
          <table:table-cell table:style-name="ce36"/>
          <table:table-cell office:value-type="string" table:style-name="ce262">
            <text:p>全民國防教育軍事訓練<text:span text:style-name="T17">-</text:span>全民國防<text:span text:style-name="T22">0(2)</text:span></text:p>
          </table:table-cell>
          <table:table-cell table:style-name="ce36"/>
          <table:table-cell office:value-type="string" table:style-name="ce35">
            <text:p>勞<text:span text:style-name="T22"><text:s/></text:span>作<text:span text:style-name="T22"><text:s/></text:span>教<text:span text:style-name="T22"><text:s/></text:span>育<text:span text:style-name="T22"><text:s/>0(1)</text:span></text:p>
          </table:table-cell>
          <table:table-cell table:style-name="ce36"/>
          <table:table-cell office:value-type="string" table:style-name="ce62">
            <text:p>大<text:span text:style-name="T22"><text:s/></text:span>學<text:span text:style-name="T22"><text:s/></text:span>英<text:span text:style-name="T22"><text:s/></text:span>文<text:span text:style-name="T22">2(2)</text:span></text:p>
          </table:table-cell>
          <table:table-cell table:style-name="ce36"/>
          <table:table-cell office:value-type="string" table:style-name="ce62">
            <text:p>中<text:span text:style-name="T22"><text:s/></text:span>文<text:span text:style-name="T22"><text:s/>2(2)</text:span></text:p>
          </table:table-cell>
          <table:table-cell table:style-name="ce37"/>
          <table:table-cell office:value-type="string" table:style-name="ce263">
            <text:p>人際溝通與情緒管理<text:span text:style-name="T22">2(2)</text:span></text:p>
          </table:table-cell>
          <table:table-cell table:style-name="ce40"/>
          <table:table-cell table:style-name="ce264"/>
          <table:table-cell table:number-columns-repeated="5" table:style-name="ce21"/>
          <table:table-cell table:style-name="ce103"/>
          <table:table-cell table:style-name="ce40"/>
          <table:table-cell table:style-name="ce15"/>
          <table:table-cell table:style-name="ce37"/>
          <table:table-cell office:value-type="string" table:style-name="ce96">
            <text:p>大學部書報討論<text:span text:style-name="T7">I 3(3)</text:span></text:p>
          </table:table-cell>
          <table:table-cell table:style-name="ce37"/>
          <table:table-cell office:value-type="string" table:style-name="ce102">
            <text:p>工<text:span text:style-name="T31"><text:s/></text:span><text:span text:style-name="T8">作</text:span><text:span text:style-name="T31"><text:s/></text:span><text:span text:style-name="T8">研</text:span><text:span text:style-name="T31"><text:s/></text:span><text:span text:style-name="T8">究</text:span><text:span text:style-name="T31">3(3)</text:span></text:p>
          </table:table-cell>
          <table:table-cell table:style-name="ce124"/>
          <table:table-cell table:style-name="ce15"/>
          <table:table-cell table:style-name="ce91"/>
          <table:table-cell office:value-type="string" table:style-name="ce96">
            <text:p>產業資訊檢索<text:span text:style-name="T7">2(2)</text:span></text:p>
          </table:table-cell>
          <table:table-cell table:number-columns-repeated="3" table:style-name="ce11"/>
          <table:table-cell table:style-name="ce15"/>
          <table:table-cell table:style-name="ce21"/>
          <table:table-cell table:style-name="ce15"/>
          <table:table-cell table:style-name="ce21"/>
          <table:table-cell office:value-type="string" table:style-name="ce86">
            <text:p>電腦軟體應用<text:span text:style-name="T31">3(3)</text:span></text:p>
          </table:table-cell>
          <table:table-cell table:style-name="ce21"/>
          <table:table-cell table:style-name="ce15"/>
          <table:table-cell table:style-name="ce271"/>
          <table:table-cell table:style-name="ce249"/>
          <table:table-cell table:number-columns-repeated="2" table:style-name="ce91"/>
          <table:table-cell table:style-name="ce124"/>
          <table:table-cell table:style-name="ce127"/>
          <table:table-cell table:style-name="ce64"/>
          <table:table-cell table:style-name="ce116"/>
          <table:table-cell office:value-type="string" table:style-name="ce63">
            <text:p>管<text:span text:style-name="T24"><text:s/></text:span>理<text:span text:style-name="T24"><text:s/></text:span>學<text:span text:style-name="T24"><text:s/></text:span><text:span text:style-name="T31">3(3)</text:span></text:p>
          </table:table-cell>
          <table:table-cell table:style-name="ce91"/>
          <table:table-cell office:value-type="string" table:style-name="ce86">
            <text:p>會<text:span text:style-name="T31"><text:s/></text:span>計<text:span text:style-name="T31"><text:s/></text:span>學<text:span text:style-name="T31"><text:s text:c="2"/>3(3)</text:span></text:p>
          </table:table-cell>
          <table:table-cell table:style-name="ce91"/>
          <table:table-cell office:value-type="string" table:style-name="ce95">
            <text:p>成<text:span text:style-name="T7"><text:s/></text:span>本<text:span text:style-name="T7"><text:s/></text:span>分<text:span text:style-name="T7"><text:s/></text:span>析<text:span text:style-name="T7">3(3)</text:span></text:p>
          </table:table-cell>
          <table:table-cell table:style-name="ce121"/>
          <table:table-cell table:style-name="ce91"/>
          <table:covered-table-cell/>
          <table:table-cell table:style-name="ce248"/>
          <table:table-cell table:number-columns-repeated="3" table:style-name="ce244"/>
          <table:table-cell table:style-name="ce245"/>
          <table:table-cell table:number-columns-repeated="2" table:style-name="ce22"/>
          <table:table-cell table:style-name="ce246"/>
          <table:table-cell table:number-columns-repeated="16308"/>
        </table:table-row>
        <table:table-row table:style-name="ro6">
          <table:covered-table-cell/>
          <table:table-cell office:value-type="string" table:style-name="ce8">
            <text:p>地理與藝術多元學習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string" office:string-value="地理與藝術多元學習2(2)" table:formula="of:=[.B12]&amp;[.C12]&amp;&quot;(&quot;&amp;[.D12]&amp;&quot;)&quot;" table:style-name="ce6">
            <text:p>地理與藝術多元學習2(2)</text:p>
          </table:table-cell>
          <table:table-cell table:style-name="ce6"/>
          <table:table-cell table:number-columns-repeated="2" table:style-name="ce18"/>
          <table:covered-table-cell/>
          <table:table-cell table:style-name="ce38"/>
          <table:table-cell table:style-name="ce46"/>
          <table:table-cell table:style-name="ce37"/>
          <table:table-cell table:style-name="ce36"/>
          <table:table-cell table:style-name="ce37"/>
          <table:table-cell table:style-name="ce36"/>
          <table:table-cell table:style-name="ce237"/>
          <table:table-cell table:style-name="ce47"/>
          <table:table-cell table:style-name="ce48"/>
          <table:table-cell table:style-name="ce47"/>
          <table:table-cell table:style-name="ce48"/>
          <table:table-cell table:style-name="ce37"/>
          <table:table-cell table:style-name="ce15"/>
          <table:table-cell table:style-name="ce21"/>
          <table:table-cell table:style-name="ce11"/>
          <table:table-cell table:number-columns-repeated="5" table:style-name="ce21"/>
          <table:table-cell table:style-name="ce103"/>
          <table:table-cell table:style-name="ce40"/>
          <table:table-cell table:number-columns-repeated="4" table:style-name="ce37"/>
          <table:table-cell table:style-name="ce125"/>
          <table:table-cell table:number-columns-repeated="4" table:style-name="ce91"/>
          <table:table-cell table:number-columns-repeated="3" table:style-name="ce11"/>
          <table:table-cell table:number-columns-repeated="7" table:style-name="ce91"/>
          <table:table-cell table:style-name="ce271"/>
          <table:table-cell table:number-columns-repeated="4" table:style-name="ce91"/>
          <table:table-cell table:style-name="ce129"/>
          <table:table-cell table:style-name="ce21"/>
          <table:table-cell table:style-name="ce116"/>
          <table:table-cell table:number-columns-repeated="7" table:style-name="ce91"/>
          <table:table-cell office:value-type="string" table:number-columns-spanned="1" table:number-rows-spanned="2" table:style-name="ce316">
            <text:p>通識選修</text:p>
          </table:table-cell>
          <table:table-cell office:value-type="string" table:style-name="ce4">
            <text:p>通識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office:value-type="string" office:string-value="通識2(2)" table:formula="of:=[.BQ12]&amp;[.BR12]&amp;&quot;(&quot;&amp;[.BS12]&amp;&quot;)&quot;" table:style-name="ce22">
            <text:p>通識2(2)</text:p>
          </table:table-cell>
          <table:table-cell office:value-type="string" office:string-value="通識2(2)" table:formula="of:=[.BQ12]&amp;[.BT12]&amp;&quot;(&quot;&amp;[.BU12]&amp;&quot;)&quot;" table:style-name="ce22">
            <text:p>通識2(2)</text:p>
          </table:table-cell>
          <table:table-cell table:style-name="ce243"/>
          <table:table-cell table:number-columns-repeated="16308"/>
        </table:table-row>
        <table:table-row table:style-name="ro5">
          <table:covered-table-cell/>
          <table:table-cell office:value-type="string" table:style-name="ce8">
            <text:p>人際關係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6"/>
          <table:table-cell office:value-type="string" office:string-value="人際關係2(2)" table:formula="of:=[.B13]&amp;[.E13]&amp;&quot;(&quot;&amp;[.F13]&amp;&quot;)&quot;" table:style-name="ce6">
            <text:p>人際關係2(2)</text:p>
          </table:table-cell>
          <table:table-cell table:number-columns-repeated="2" table:style-name="ce18"/>
          <table:covered-table-cell/>
          <table:table-cell office:value-type="string" table:style-name="ce45">
            <text:p>下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0(2)</text:span></text:p>
          </table:table-cell>
          <table:table-cell table:style-name="ce36"/>
          <table:table-cell office:value-type="string" table:style-name="ce262">
            <text:p>全民國防教育軍事訓練<text:span text:style-name="T17">-</text:span>防衛動員<text:span text:style-name="T22">0(2)</text:span></text:p>
          </table:table-cell>
          <table:table-cell table:style-name="ce36"/>
          <table:table-cell office:value-type="string" table:style-name="ce35">
            <text:p>勞<text:span text:style-name="T22"><text:s/></text:span>作<text:span text:style-name="T22"><text:s/></text:span>教<text:span text:style-name="T22"><text:s/></text:span>育<text:span text:style-name="T22"><text:s/>0(1)</text:span></text:p>
          </table:table-cell>
          <table:table-cell table:style-name="ce36"/>
          <table:table-cell office:value-type="string" table:style-name="ce62">
            <text:p>大<text:span text:style-name="T22"><text:s/></text:span>學<text:span text:style-name="T22"><text:s/></text:span>英<text:span text:style-name="T22"><text:s/></text:span>文<text:span text:style-name="T22">2(2)</text:span></text:p>
          </table:table-cell>
          <table:table-cell office:value-type="string" table:style-name="ce92">
            <text:p>科<text:span text:style-name="T27"><text:s text:c="2"/></text:span>技<text:span text:style-name="T27"><text:s text:c="2"/></text:span>英<text:span text:style-name="T27"><text:s text:c="2"/></text:span>文<text:span text:style-name="T27"><text:s text:c="3"/>(I) 2(2)</text:span></text:p>
          </table:table-cell>
          <table:table-cell office:value-type="string" table:style-name="ce62">
            <text:p>中<text:span text:style-name="T22"><text:s/></text:span>文<text:span text:style-name="T22"><text:s/>2(2)</text:span></text:p>
          </table:table-cell>
          <table:table-cell table:style-name="ce37"/>
          <table:table-cell table:style-name="ce15"/>
          <table:table-cell table:style-name="ce21"/>
          <table:table-cell office:value-type="string" table:style-name="ce136">
            <text:p>計<text:span text:style-name="T2"><text:s text:c="2"/></text:span>算<text:span text:style-name="T2"><text:s text:c="2"/></text:span>機<text:span text:style-name="T2"><text:s text:c="2"/></text:span>概<text:span text:style-name="T2"><text:s text:c="2"/></text:span>論<text:span text:style-name="T2">3(3)</text:span></text:p>
          </table:table-cell>
          <table:table-cell table:number-columns-repeated="5" table:style-name="ce21"/>
          <table:table-cell office:value-type="string" table:style-name="ce284">
            <text:p><text:span text:style-name="T3">民生科技概論</text:span>2(2)</text:p>
          </table:table-cell>
          <table:table-cell table:style-name="ce40"/>
          <table:table-cell table:style-name="ce15"/>
          <table:table-cell table:style-name="ce37"/>
          <table:table-cell office:value-type="string" table:style-name="ce96">
            <text:p>大學部書報討論<text:span text:style-name="T7">II 3(3)</text:span></text:p>
          </table:table-cell>
          <table:table-cell table:style-name="ce37"/>
          <table:table-cell office:value-type="string" table:style-name="ce285">
            <text:p>工<text:span text:style-name="T2"><text:s/></text:span><text:span text:style-name="T3">程</text:span><text:span text:style-name="T2"><text:s/></text:span><text:span text:style-name="T3">圖</text:span><text:span text:style-name="T2"><text:s/></text:span><text:span text:style-name="T3">學</text:span><text:span text:style-name="T2"><text:s/>3(3)</text:span></text:p>
          </table:table-cell>
          <table:table-cell table:style-name="ce120"/>
          <table:table-cell office:value-type="string" table:style-name="ce86">
            <text:p>工業安全管理實務<text:span text:style-name="T31">3(3)</text:span></text:p>
          </table:table-cell>
          <table:table-cell table:style-name="ce124"/>
          <table:table-cell office:value-type="string" table:style-name="ce96">
            <text:p>製造與服務程序規劃<text:span text:style-name="T7">3(3)</text:span></text:p>
          </table:table-cell>
          <table:table-cell table:style-name="ce39"/>
          <table:table-cell office:value-type="string" table:style-name="ce86">
            <text:p>多媒體製作與簡報技巧<text:span text:style-name="T7">3(3)</text:span></text:p>
          </table:table-cell>
          <table:table-cell table:style-name="ce39"/>
          <table:table-cell table:style-name="ce15"/>
          <table:table-cell table:number-columns-repeated="5" table:style-name="ce91"/>
          <table:table-cell table:style-name="ce15"/>
          <table:table-cell table:style-name="ce271"/>
          <table:table-cell office:value-type="string" table:style-name="ce270">
            <text:p>微<text:span text:style-name="T7"><text:s/></text:span>積<text:span text:style-name="T7"><text:s/></text:span>分<text:span text:style-name="T7"><text:s text:c="4"/>I <text:s/>2(2)</text:span></text:p>
          </table:table-cell>
          <table:table-cell table:number-columns-repeated="3" table:style-name="ce91"/>
          <table:table-cell table:style-name="ce129"/>
          <table:table-cell table:style-name="ce64"/>
          <table:table-cell table:style-name="ce117"/>
          <table:table-cell office:value-type="string" table:style-name="ce86">
            <text:p>經<text:span text:style-name="T31"><text:s/></text:span>濟<text:span text:style-name="T31"><text:s/></text:span>學<text:span text:style-name="T31"><text:s text:c="5"/>I <text:s/>3(3)</text:span></text:p>
          </table:table-cell>
          <table:table-cell table:style-name="ce124"/>
          <table:table-cell table:style-name="ce15"/>
          <table:table-cell table:style-name="ce121"/>
          <table:table-cell table:style-name="ce247"/>
          <table:table-cell table:style-name="ce121"/>
          <table:table-cell table:style-name="ce91"/>
          <table:covered-table-cell/>
          <table:table-cell office:value-type="string" table:style-name="ce4">
            <text:p>通識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office:value-type="string" office:string-value="通識2(2)" table:formula="of:=[.BQ13]&amp;[.BR13]&amp;&quot;(&quot;&amp;[.BS13]&amp;&quot;)&quot;" table:style-name="ce22">
            <text:p>通識2(2)</text:p>
          </table:table-cell>
          <table:table-cell office:value-type="string" office:string-value="通識2(2)" table:formula="of:=[.BQ13]&amp;[.BT13]&amp;&quot;(&quot;&amp;[.BU13]&amp;&quot;)&quot;" table:style-name="ce22">
            <text:p>通識2(2)</text:p>
          </table:table-cell>
          <table:table-cell table:style-name="ce243"/>
          <table:table-cell table:number-columns-repeated="16308"/>
        </table:table-row>
        <table:table-row table:style-name="ro7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table-cell table:number-columns-repeated="2" table:style-name="ce41"/>
          <table:table-cell table:style-name="ce50"/>
          <table:table-cell table:style-name="ce11"/>
          <table:table-cell table:style-name="ce21"/>
          <table:table-cell table:style-name="ce11"/>
          <table:table-cell table:style-name="ce21"/>
          <table:table-cell table:style-name="ce23"/>
          <table:table-cell table:style-name="ce65"/>
          <table:table-cell table:style-name="ce23"/>
          <table:table-cell table:style-name="ce65"/>
          <table:table-cell table:number-columns-repeated="3" table:style-name="ce11"/>
          <table:table-cell table:style-name="ce271"/>
          <table:table-cell table:style-name="ce11"/>
          <table:table-cell table:number-columns-repeated="5" table:style-name="ce21"/>
          <table:table-cell table:style-name="ce103"/>
          <table:table-cell table:style-name="ce21"/>
          <table:table-cell table:number-columns-repeated="4"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15"/>
          <table:table-cell table:number-columns-repeated="2" table:style-name="ce11"/>
          <table:table-cell table:number-columns-repeated="5" table:style-name="ce21"/>
          <table:table-cell table:style-name="ce11"/>
          <table:table-cell table:style-name="ce21"/>
          <table:table-cell table:style-name="ce110"/>
          <table:table-cell table:number-columns-repeated="3" table:style-name="ce21"/>
          <table:table-cell table:style-name="ce111"/>
          <table:table-cell table:style-name="ce21"/>
          <table:table-cell table:style-name="ce116"/>
          <table:table-cell table:number-columns-repeated="6" table:style-name="ce91"/>
          <table:table-cell table:style-name="ce21"/>
          <table:table-cell office:value-type="string" table:number-columns-spanned="1" table:number-rows-spanned="2" table:style-name="ce316">
            <text:p>統整</text:p>
          </table:table-cell>
          <table:table-cell office:value-type="string" table:style-name="ce4">
            <text:p>專題研究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4" table:style-name="ce245">
            <text:p>4</text:p>
          </table:table-cell>
          <table:table-cell table:style-name="ce22"/>
          <table:table-cell office:value-type="string" office:string-value="專題研究2(4)" table:formula="of:=[.BQ14]&amp;[.BT14]&amp;&quot;(&quot;&amp;[.BU14]&amp;&quot;)&quot;" table:style-name="ce22">
            <text:p>專題研究2(4)</text:p>
          </table:table-cell>
          <table:table-cell table:style-name="ce243"/>
          <table:table-cell table:number-columns-repeated="16308"/>
        </table:table-row>
        <table:table-row table:style-name="ro8">
          <table:table-cell office:value-type="string" table:number-columns-spanned="1" table:number-rows-spanned="6" table:style-name="ce308">
            <text:p>試探</text:p>
          </table:table-cell>
          <table:table-cell office:value-type="string" table:style-name="ce8">
            <text:p>微積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office:string-value="微積分3(3)" table:formula="of:=[.B15]&amp;[.C15]&amp;&quot;(&quot;&amp;[.D15]&amp;&quot;)&quot;" table:style-name="ce6">
            <text:p>微積分3(3)</text:p>
          </table:table-cell>
          <table:table-cell table:style-name="ce6"/>
          <table:table-cell table:number-columns-repeated="2" table:style-name="ce18"/>
          <table:table-cell office:value-type="string" table:number-columns-spanned="1" table:number-rows-spanned="3" table:style-name="ce401">
            <text:p>第二學年</text:p>
          </table:table-cell>
          <table:table-cell office:value-type="string" table:style-name="ce45">
            <text:p>上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1(2)</text:span></text:p>
          </table:table-cell>
          <table:table-cell table:style-name="ce36"/>
          <table:table-cell office:value-type="string" table:style-name="ce267">
            <text:p>全民國防教育軍事訓練<text:span text:style-name="T18">-</text:span>國際情勢<text:span text:style-name="T23">0(2)</text:span></text:p>
          </table:table-cell>
          <table:table-cell table:style-name="ce40"/>
          <table:table-cell table:style-name="ce15"/>
          <table:table-cell table:style-name="ce36"/>
          <table:table-cell office:value-type="string" table:style-name="ce85">
            <text:p>英文聽講實習<text:span text:style-name="T27">2(2)</text:span></text:p>
          </table:table-cell>
          <table:table-cell table:style-name="ce89"/>
          <table:table-cell office:value-type="string" table:style-name="ce85">
            <text:p>憲法<text:span text:style-name="T27"><text:s/></text:span>與<text:span text:style-name="T27"><text:s/></text:span>立國精神<text:span text:style-name="T27">2(2)</text:span></text:p>
          </table:table-cell>
          <table:table-cell table:style-name="ce11"/>
          <table:table-cell table:style-name="ce15"/>
          <table:table-cell table:style-name="ce273"/>
          <table:table-cell table:style-name="ce11"/>
          <table:table-cell table:number-columns-repeated="5" table:style-name="ce40"/>
          <table:table-cell table:style-name="ce103"/>
          <table:table-cell table:style-name="ce40"/>
          <table:table-cell table:style-name="ce11"/>
          <table:table-cell table:style-name="ce225"/>
          <table:table-cell table:style-name="ce15"/>
          <table:table-cell table:style-name="ce11"/>
          <table:table-cell office:value-type="string" table:style-name="ce220">
            <text:p>生<text:span text:style-name="T31"><text:s/></text:span>產<text:span text:style-name="T31"><text:s/></text:span>管<text:span text:style-name="T31"><text:s/></text:span>理<text:span text:style-name="T31"><text:s/>3(3)</text:span></text:p>
          </table:table-cell>
          <table:table-cell table:style-name="ce91"/>
          <table:table-cell office:value-type="string" table:style-name="ce96">
            <text:p>工業安全衛生法規<text:span text:style-name="T7">2(2)</text:span></text:p>
          </table:table-cell>
          <table:table-cell table:style-name="ce124"/>
          <table:table-cell office:value-type="string" table:style-name="ce63">
            <text:p>程<text:span text:style-name="T31"><text:s/></text:span><text:span text:style-name="T8">式</text:span><text:span text:style-name="T31"><text:s/></text:span><text:span text:style-name="T8">語</text:span><text:span text:style-name="T31"><text:s/></text:span><text:span text:style-name="T8">言</text:span><text:span text:style-name="T31">3(3)</text:span></text:p>
          </table:table-cell>
          <table:table-cell table:style-name="ce39"/>
          <table:table-cell office:value-type="string" table:style-name="ce96">
            <text:p>半導體製程規劃<text:span text:style-name="T7">2(2)</text:span></text:p>
          </table:table-cell>
          <table:table-cell table:style-name="ce124"/>
          <table:table-cell office:value-type="string" table:style-name="ce96">
            <text:p>工<text:span text:style-name="T7"><text:s/></text:span>廠<text:span text:style-name="T7"><text:s/></text:span>實<text:span text:style-name="T7"><text:s/></text:span>務<text:span text:style-name="T7">1(2)</text:span></text:p>
          </table:table-cell>
          <table:table-cell table:style-name="ce21"/>
          <table:table-cell office:value-type="string" table:style-name="ce107">
            <text:p>電<text:span text:style-name="T23"><text:s/></text:span>子<text:span text:style-name="T23"><text:s/></text:span>商<text:span text:style-name="T23"><text:s/></text:span>務<text:span text:style-name="T23">3(3)</text:span></text:p>
          </table:table-cell>
          <table:table-cell table:style-name="ce21"/>
          <table:table-cell office:value-type="string" table:style-name="ce86">
            <text:p>電腦證照實務<text:span text:style-name="T31">3(3)</text:span></text:p>
          </table:table-cell>
          <table:table-cell table:style-name="ce21"/>
          <table:table-cell table:style-name="ce15"/>
          <table:table-cell table:style-name="ce64"/>
          <table:table-cell office:value-type="string" table:style-name="ce227">
            <text:p>工程統計<text:span text:style-name="T16"><text:s text:c="2"/></text:span><text:span text:style-name="T39">I 3(3)</text:span></text:p>
          </table:table-cell>
          <table:table-cell table:style-name="ce121"/>
          <table:table-cell table:style-name="ce247"/>
          <table:table-cell table:style-name="ce121"/>
          <table:table-cell table:style-name="ce130"/>
          <table:table-cell table:style-name="ce64"/>
          <table:table-cell table:style-name="ce117"/>
          <table:table-cell office:value-type="string" table:style-name="ce96">
            <text:p>人力資源管理<text:span text:style-name="T7">3(3)</text:span></text:p>
          </table:table-cell>
          <table:table-cell table:style-name="ce124"/>
          <table:table-cell office:value-type="string" table:style-name="ce133">
            <text:p>個<text:span text:style-name="T7"><text:s/></text:span>案<text:span text:style-name="T7"><text:s/></text:span>討<text:span text:style-name="T7"><text:s/></text:span>論<text:span text:style-name="T7">2(2)</text:span></text:p>
          </table:table-cell>
          <table:table-cell table:style-name="ce121"/>
          <table:table-cell table:style-name="ce15"/>
          <table:table-cell table:style-name="ce247"/>
          <table:table-cell table:style-name="ce124"/>
          <table:covered-table-cell/>
          <table:table-cell table:style-name="ce248"/>
          <table:table-cell table:number-columns-repeated="3" table:style-name="ce244"/>
          <table:table-cell table:style-name="ce245"/>
          <table:table-cell table:number-columns-repeated="2" table:style-name="ce22"/>
          <table:table-cell table:style-name="ce243"/>
          <table:table-cell table:number-columns-repeated="16308"/>
        </table:table-row>
        <table:table-row table:style-name="ro6">
          <table:covered-table-cell/>
          <table:table-cell office:value-type="string" table:style-name="ce8">
            <text:p>計算機概論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style-name="ce6"/>
          <table:table-cell office:value-type="string" office:string-value="計算機概論2(3)" table:formula="of:=[.B16]&amp;[.E16]&amp;&quot;(&quot;&amp;[.F16]&amp;&quot;)&quot;" table:style-name="ce6">
            <text:p>計算機概論2(3)</text:p>
          </table:table-cell>
          <table:table-cell table:number-columns-repeated="2" table:style-name="ce18"/>
          <table:covered-table-cell/>
          <table:table-cell table:style-name="ce38"/>
          <table:table-cell table:style-name="ce46"/>
          <table:table-cell table:style-name="ce37"/>
          <table:table-cell table:style-name="ce36"/>
          <table:table-cell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11"/>
          <table:table-cell table:style-name="ce15"/>
          <table:table-cell table:style-name="ce271"/>
          <table:table-cell table:style-name="ce11"/>
          <table:table-cell table:number-columns-repeated="5" table:style-name="ce21"/>
          <table:table-cell table:style-name="ce103"/>
          <table:table-cell table:style-name="ce21"/>
          <table:table-cell table:number-columns-repeated="4" table:style-name="ce11"/>
          <table:table-cell table:style-name="ce125"/>
          <table:table-cell table:number-columns-repeated="4" table:style-name="ce91"/>
          <table:table-cell table:number-columns-repeated="3" table:style-name="ce11"/>
          <table:table-cell table:number-columns-repeated="7" table:style-name="ce91"/>
          <table:table-cell table:style-name="ce21"/>
          <table:table-cell table:style-name="ce128"/>
          <table:table-cell table:number-columns-repeated="3" table:style-name="ce91"/>
          <table:table-cell table:style-name="ce129"/>
          <table:table-cell table:style-name="ce21"/>
          <table:table-cell table:style-name="ce116"/>
          <table:table-cell table:number-columns-repeated="7" table:style-name="ce91"/>
          <table:table-cell office:value-type="string" table:number-columns-spanned="1" table:number-rows-spanned="7" table:style-name="ce316">
            <text:p>專精</text:p>
          </table:table-cell>
          <table:table-cell office:value-type="string" table:style-name="ce4">
            <text:p>科技英文（<text:span text:style-name="T13">I</text:span>）（<text:span text:style-name="T13">II</text:span>）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office:value-type="string" office:string-value="科技英文（I）（II）2(2)" table:formula="of:=[.BQ16]&amp;[.BR16]&amp;&quot;(&quot;&amp;[.BS16]&amp;&quot;)&quot;" table:style-name="ce22">
            <text:p>科技英文（I）（II）2(2)</text:p>
          </table:table-cell>
          <table:table-cell office:value-type="string" office:string-value="科技英文（I）（II）2(2)" table:formula="of:=[.BQ16]&amp;[.BT16]&amp;&quot;(&quot;&amp;[.BU16]&amp;&quot;)&quot;" table:style-name="ce22">
            <text:p>科技英文（I）（II）2(2)</text:p>
          </table:table-cell>
          <table:table-cell table:style-name="ce243"/>
          <table:table-cell table:number-columns-repeated="16308"/>
        </table:table-row>
        <table:table-row table:style-name="ro9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covered-table-cell/>
          <table:table-cell office:value-type="string" table:style-name="ce51">
            <text:p>下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1(2)</text:span></text:p>
          </table:table-cell>
          <table:table-cell table:style-name="ce36"/>
          <table:table-cell office:value-type="string" table:style-name="ce267">
            <text:p>全民國防教育軍事訓練<text:span text:style-name="T18">-</text:span>國防政策<text:span text:style-name="T23">0(2)</text:span></text:p>
          </table:table-cell>
          <table:table-cell table:style-name="ce40"/>
          <table:table-cell table:style-name="ce15"/>
          <table:table-cell table:style-name="ce36"/>
          <table:table-cell office:value-type="string" table:style-name="ce87">
            <text:p>中<text:span text:style-name="T27"><text:s text:c="2"/></text:span>國<text:span text:style-name="T27"><text:s text:c="2"/></text:span>近<text:span text:style-name="T27"><text:s text:c="2"/></text:span>代<text:span text:style-name="T27"><text:s text:c="2"/></text:span>史<text:span text:style-name="T27">2(2)</text:span></text:p>
          </table:table-cell>
          <table:table-cell table:style-name="ce36"/>
          <table:table-cell table:style-name="ce15"/>
          <table:table-cell table:style-name="ce11"/>
          <table:table-cell table:style-name="ce15"/>
          <table:table-cell table:style-name="ce273"/>
          <table:table-cell table:style-name="ce15"/>
          <table:table-cell table:number-columns-repeated="5" table:style-name="ce21"/>
          <table:table-cell office:value-type="string" table:style-name="ce284">
            <text:p><text:span text:style-name="T3">創意民生概論</text:span>2(2)</text:p>
          </table:table-cell>
          <table:table-cell table:style-name="ce40"/>
          <table:table-cell office:value-type="string" table:style-name="ce95">
            <text:p>科<text:span text:style-name="T7"><text:s/></text:span>技<text:span text:style-name="T7"><text:s/></text:span>日<text:span text:style-name="T7"><text:s/></text:span>文<text:span text:style-name="T7">2(2)</text:span></text:p>
          </table:table-cell>
          <table:table-cell table:number-columns-repeated="3" table:style-name="ce11"/>
          <table:table-cell office:value-type="string" table:style-name="ce220">
            <text:p>電腦輔助製圖<text:span text:style-name="T31">3(3)</text:span></text:p>
          </table:table-cell>
          <table:table-cell table:style-name="ce91"/>
          <table:table-cell office:value-type="string" table:style-name="ce95">
            <text:p>風<text:span text:style-name="T7"><text:s/></text:span>險<text:span text:style-name="T7"><text:s/></text:span>管<text:span text:style-name="T7"><text:s/></text:span>理<text:span text:style-name="T7">2(2)</text:span></text:p>
          </table:table-cell>
          <table:table-cell table:style-name="ce39"/>
          <table:table-cell office:value-type="string" table:style-name="ce96">
            <text:p>自動化生產系統<text:span text:style-name="T7">3(3)</text:span></text:p>
          </table:table-cell>
          <table:table-cell table:style-name="ce39"/>
          <table:table-cell table:number-columns-repeated="2" table:style-name="ce15"/>
          <table:table-cell office:value-type="string" table:style-name="ce95">
            <text:p>物<text:span text:style-name="T7"><text:s/></text:span>料<text:span text:style-name="T7"><text:s/></text:span>管<text:span text:style-name="T7"><text:s/></text:span>理<text:span text:style-name="T7">3(3)</text:span></text:p>
          </table:table-cell>
          <table:table-cell table:style-name="ce124"/>
          <table:table-cell office:value-type="string" table:style-name="ce95">
            <text:p>資料<text:span text:style-name="T7"><text:s/></text:span>庫<text:span text:style-name="T7"><text:s/></text:span>管理系統<text:span text:style-name="T7">3(3)</text:span></text:p>
          </table:table-cell>
          <table:table-cell table:style-name="ce124"/>
          <table:table-cell office:value-type="string" table:style-name="ce95">
            <text:p>電軟乙級證照輔導<text:span text:style-name="T7">3(3)</text:span></text:p>
          </table:table-cell>
          <table:table-cell table:style-name="ce124"/>
          <table:table-cell office:value-type="string" table:style-name="ce266">
            <text:p>生產管理技術師證照輔導<text:span text:style-name="T7">3(3)</text:span></text:p>
          </table:table-cell>
          <table:table-cell table:style-name="ce64"/>
          <table:table-cell office:value-type="string" table:style-name="ce227">
            <text:p>工程統計<text:span text:style-name="T16"><text:s text:c="2"/></text:span><text:span text:style-name="T39">II 3(3)</text:span></text:p>
          </table:table-cell>
          <table:table-cell table:style-name="ce249"/>
          <table:table-cell table:style-name="ce15"/>
          <table:table-cell table:style-name="ce124"/>
          <table:table-cell table:style-name="ce127"/>
          <table:table-cell table:style-name="ce40"/>
          <table:table-cell table:style-name="ce117"/>
          <table:table-cell office:value-type="string" table:style-name="ce86">
            <text:p>工<text:span text:style-name="T7"><text:s/></text:span><text:span text:style-name="T6">程</text:span><text:span text:style-name="T7"><text:s/></text:span><text:span text:style-name="T6">經</text:span><text:span text:style-name="T7"><text:s/></text:span><text:span text:style-name="T6">濟</text:span><text:span text:style-name="T7">3(3)</text:span></text:p>
          </table:table-cell>
          <table:table-cell table:style-name="ce121"/>
          <table:table-cell office:value-type="string" table:style-name="ce95">
            <text:p>經<text:span text:style-name="T7"><text:s/></text:span>營<text:span text:style-name="T7"><text:s/></text:span>模<text:span text:style-name="T7"><text:s/></text:span>擬<text:span text:style-name="T7"><text:s/>2(2)</text:span></text:p>
          </table:table-cell>
          <table:table-cell table:style-name="ce121"/>
          <table:table-cell table:style-name="ce247"/>
          <table:table-cell table:style-name="ce91"/>
          <table:table-cell table:style-name="ce124"/>
          <table:covered-table-cell/>
          <table:table-cell office:value-type="string" table:style-name="ce4">
            <text:p>會計報表實務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會計報表實務3(3)" table:formula="of:=[.BQ17]&amp;[.BR17]&amp;&quot;(&quot;&amp;[.BS17]&amp;&quot;)&quot;" table:style-name="ce22">
            <text:p>會計報表實務3(3)</text:p>
          </table:table-cell>
          <table:table-cell table:style-name="ce22"/>
          <table:table-cell table:style-name="ce243"/>
          <table:table-cell table:style-name="ce22"/>
          <table:table-cell table:number-columns-repeated="16307"/>
        </table:table-row>
        <table:table-row table:style-name="ro7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table-cell table:number-columns-repeated="2" table:style-name="ce43"/>
          <table:table-cell table:style-name="ce67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71"/>
          <table:table-cell table:style-name="ce11"/>
          <table:table-cell table:number-columns-repeated="5" table:style-name="ce21"/>
          <table:table-cell table:style-name="ce103"/>
          <table:table-cell table:style-name="ce21"/>
          <table:table-cell table:style-name="ce15"/>
          <table:table-cell table:number-columns-repeated="3"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number-columns-repeated="5" table:style-name="ce21"/>
          <table:table-cell table:style-name="ce11"/>
          <table:table-cell table:style-name="ce21"/>
          <table:table-cell table:style-name="ce110"/>
          <table:table-cell table:number-columns-repeated="3" table:style-name="ce21"/>
          <table:table-cell table:style-name="ce111"/>
          <table:table-cell table:style-name="ce21"/>
          <table:table-cell table:style-name="ce116"/>
          <table:table-cell table:style-name="ce11"/>
          <table:table-cell table:number-columns-repeated="2" table:style-name="ce21"/>
          <table:table-cell table:style-name="ce11"/>
          <table:table-cell table:number-columns-repeated="3" table:style-name="ce21"/>
          <table:covered-table-cell/>
          <table:table-cell office:value-type="string" table:style-name="ce4">
            <text:p>人因工程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人因工程3(3)" table:formula="of:=[.BQ18]&amp;[.BR18]&amp;&quot;(&quot;&amp;[.BS18]&amp;&quot;)&quot;" table:style-name="ce22">
            <text:p>人因工程3(3)</text:p>
          </table:table-cell>
          <table:table-cell table:style-name="ce22"/>
          <table:table-cell table:style-name="ce243"/>
          <table:table-cell table:style-name="ce22"/>
          <table:table-cell table:number-columns-repeated="16307"/>
        </table:table-row>
        <table:table-row table:style-name="ro10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table-cell office:value-type="string" table:number-columns-spanned="1" table:number-rows-spanned="3" table:style-name="ce401">
            <text:p>第三學年</text:p>
          </table:table-cell>
          <table:table-cell office:value-type="string" table:style-name="ce45">
            <text:p>上學期</text:p>
          </table:table-cell>
          <table:table-cell table:style-name="ce46"/>
          <table:table-cell office:value-type="string" table:style-name="ce95">
            <text:p>體<text:span text:style-name="T23"><text:s/></text:span><text:span text:style-name="T4">育</text:span><text:span text:style-name="T23">2(2)</text:span></text:p>
          </table:table-cell>
          <table:table-cell table:style-name="ce89"/>
          <table:table-cell table:style-name="ce15"/>
          <table:table-cell table:style-name="ce21"/>
          <table:table-cell office:value-type="string" table:style-name="ce87">
            <text:p>應<text:span text:style-name="T27"><text:s/></text:span>用<text:span text:style-name="T27"><text:s/></text:span>中<text:span text:style-name="T27"><text:s/></text:span>文<text:span text:style-name="T27">1(1)</text:span></text:p>
          </table:table-cell>
          <table:table-cell table:style-name="ce90"/>
          <table:table-cell office:value-type="string" table:style-name="ce87">
            <text:p>藝<text:span text:style-name="T27"><text:s/></text:span>術<text:span text:style-name="T27"><text:s/></text:span>概<text:span text:style-name="T27"><text:s/></text:span>論<text:span text:style-name="T27">2(2)</text:span></text:p>
          </table:table-cell>
          <table:table-cell table:style-name="ce21"/>
          <table:table-cell office:value-type="string" table:style-name="ce95">
            <text:p>通<text:span text:style-name="T7"><text:s/></text:span>識<text:span text:style-name="T7">2(2)</text:span></text:p>
          </table:table-cell>
          <table:table-cell table:style-name="ce68"/>
          <table:table-cell office:value-type="string" table:style-name="ce95">
            <text:p>通<text:span text:style-name="T7"><text:s/></text:span>識<text:span text:style-name="T7">2(2)</text:span></text:p>
          </table:table-cell>
          <table:table-cell table:style-name="ce274"/>
          <table:table-cell table:style-name="ce11"/>
          <table:table-cell table:number-columns-repeated="5" table:style-name="ce21"/>
          <table:table-cell table:style-name="ce103"/>
          <table:table-cell table:style-name="ce49"/>
          <table:table-cell office:value-type="string" table:style-name="ce123">
            <text:p>科技英文<text:span text:style-name="T23"><text:s/></text:span><text:span text:style-name="T7">I 2(2)</text:span></text:p>
          </table:table-cell>
          <table:table-cell table:style-name="ce68"/>
          <table:table-cell office:value-type="string" table:style-name="ce123">
            <text:p>專題研究方法<text:span text:style-name="T7">2(2)</text:span></text:p>
          </table:table-cell>
          <table:table-cell table:style-name="ce68"/>
          <table:table-cell office:value-type="string" table:style-name="ce220">
            <text:p>物<text:span text:style-name="T31"><text:s/></text:span>流<text:span text:style-name="T31"><text:s/></text:span>管<text:span text:style-name="T31"><text:s/></text:span>理<text:span text:style-name="T31">3(3)</text:span></text:p>
          </table:table-cell>
          <table:table-cell table:style-name="ce122"/>
          <table:table-cell office:value-type="string" table:style-name="ce96">
            <text:p>電腦輔助立體製圖<text:span text:style-name="T7">3(3)</text:span></text:p>
          </table:table-cell>
          <table:table-cell table:style-name="ce90"/>
          <table:table-cell table:style-name="ce249"/>
          <table:table-cell table:style-name="ce69"/>
          <table:table-cell table:style-name="ce15"/>
          <table:table-cell table:style-name="ce69"/>
          <table:table-cell table:style-name="ce15"/>
          <table:table-cell table:number-columns-repeated="5" table:style-name="ce91"/>
          <table:table-cell table:style-name="ce15"/>
          <table:table-cell table:style-name="ce69"/>
          <table:table-cell office:value-type="string" table:style-name="ce112">
            <text:p>品<text:span text:style-name="T31"><text:s/></text:span><text:span text:style-name="T8">質</text:span><text:span text:style-name="T31"><text:s/></text:span><text:span text:style-name="T8">管</text:span><text:span text:style-name="T31"><text:s/></text:span><text:span text:style-name="T8">理</text:span><text:span text:style-name="T31">3(3)</text:span></text:p>
          </table:table-cell>
          <table:table-cell table:style-name="ce249"/>
          <table:table-cell office:value-type="string" table:style-name="ce63">
            <text:p>作<text:span text:style-name="T31"><text:s/></text:span><text:span text:style-name="T8">業</text:span><text:span text:style-name="T31"><text:s/></text:span><text:span text:style-name="T8">研</text:span><text:span text:style-name="T31"><text:s/></text:span><text:span text:style-name="T8">究</text:span><text:span text:style-name="T31">3(3)</text:span></text:p>
          </table:table-cell>
          <table:table-cell table:style-name="ce90"/>
          <table:table-cell table:style-name="ce127"/>
          <table:table-cell table:style-name="ce15"/>
          <table:table-cell table:style-name="ce116"/>
          <table:table-cell office:value-type="string" table:style-name="ce95">
            <text:p>客戶服務與顧客關係管理<text:span text:style-name="T7">3(3)</text:span></text:p>
          </table:table-cell>
          <table:table-cell table:style-name="ce91"/>
          <table:table-cell office:value-type="string" table:style-name="ce96">
            <text:p>研發與創新管理<text:span text:style-name="T7">3(3)</text:span></text:p>
          </table:table-cell>
          <table:table-cell table:style-name="ce91"/>
          <table:table-cell office:value-type="string" table:style-name="ce95">
            <text:p>行<text:span text:style-name="T7"><text:s/></text:span>銷<text:span text:style-name="T7"><text:s/></text:span>管<text:span text:style-name="T7"><text:s/></text:span>理<text:span text:style-name="T7">3(3)</text:span></text:p>
          </table:table-cell>
          <table:table-cell table:style-name="ce91"/>
          <table:table-cell table:style-name="ce122"/>
          <table:covered-table-cell/>
          <table:table-cell office:value-type="string" table:style-name="ce4">
            <text:p>專題研究方法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專題研究方法2(2)" table:formula="of:=[.BQ19]&amp;[.BR19]&amp;&quot;(&quot;&amp;[.BS19]&amp;&quot;)&quot;" table:style-name="ce22">
            <text:p>專題研究方法2(2)</text:p>
          </table:table-cell>
          <table:table-cell table:style-name="ce22"/>
          <table:table-cell table:style-name="ce243"/>
          <table:table-cell table:style-name="ce22"/>
          <table:table-cell table:number-columns-repeated="16307"/>
        </table:table-row>
        <table:table-row table:style-name="ro6">
          <table:covered-table-cell/>
          <table:table-cell table:number-columns-repeated="4" table:style-name="ce32"/>
          <table:table-cell table:style-name="ce33"/>
          <table:table-cell table:style-name="ce7"/>
          <table:table-cell table:style-name="ce6"/>
          <table:table-cell table:number-columns-repeated="2" table:style-name="ce18"/>
          <table:covered-table-cell/>
          <table:table-cell table:style-name="ce38"/>
          <table:table-cell table:style-name="ce46"/>
          <table:table-cell table:number-columns-repeated="2" table:style-name="ce120"/>
          <table:table-cell table:number-columns-repeated="2" table:style-name="ce91"/>
          <table:table-cell table:number-columns-repeated="3" table:style-name="ce5"/>
          <table:table-cell table:style-name="ce70"/>
          <table:table-cell table:number-columns-repeated="3" table:style-name="ce11"/>
          <table:table-cell table:style-name="ce271"/>
          <table:table-cell table:style-name="ce11"/>
          <table:table-cell table:number-columns-repeated="5" table:style-name="ce21"/>
          <table:table-cell table:style-name="ce103"/>
          <table:table-cell table:style-name="ce21"/>
          <table:table-cell table:style-name="ce91"/>
          <table:table-cell table:style-name="ce11"/>
          <table:table-cell table:style-name="ce91"/>
          <table:table-cell table:style-name="ce11"/>
          <table:table-cell table:style-name="ce125"/>
          <table:table-cell table:number-columns-repeated="2" table:style-name="ce91"/>
          <table:table-cell table:style-name="ce5"/>
          <table:table-cell table:style-name="ce91"/>
          <table:table-cell table:number-columns-repeated="3" table:style-name="ce22"/>
          <table:table-cell table:number-columns-repeated="7" table:style-name="ce91"/>
          <table:table-cell table:style-name="ce21"/>
          <table:table-cell table:style-name="ce128"/>
          <table:table-cell table:number-columns-repeated="3" table:style-name="ce91"/>
          <table:table-cell table:style-name="ce15"/>
          <table:table-cell table:style-name="ce21"/>
          <table:table-cell table:style-name="ce116"/>
          <table:table-cell table:number-columns-repeated="7" table:style-name="ce91"/>
          <table:covered-table-cell/>
          <table:table-cell office:value-type="string" table:style-name="ce4">
            <text:p>企業資源規劃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4" table:style-name="ce245">
            <text:p>4</text:p>
          </table:table-cell>
          <table:table-cell table:style-name="ce23"/>
          <table:table-cell office:value-type="string" office:string-value="企業資源規劃3(4)" table:formula="of:=[.BQ20]&amp;[.BT20]&amp;&quot;(&quot;&amp;[.BU20]&amp;&quot;)&quot;" table:style-name="ce22">
            <text:p>企業資源規劃3(4)</text:p>
          </table:table-cell>
          <table:table-cell table:style-name="ce250"/>
          <table:table-cell table:number-columns-repeated="16308" table:style-name="ce15"/>
        </table:table-row>
        <table:table-row table:style-name="ro11">
          <table:table-cell office:value-type="string" table:number-columns-spanned="1" table:number-rows-spanned="5" table:style-name="ce306">
            <text:p>專精</text:p>
          </table:table-cell>
          <table:table-cell office:value-type="string" table:style-name="ce8">
            <text:p>初級統計（<text:span text:style-name="T12">I</text:span>）（<text:span text:style-name="T12">II</text:span>）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office:string-value="初級統計（I）（II）3(3)" table:formula="of:=[.B21]&amp;[.C21]&amp;&quot;(&quot;&amp;[.D21]&amp;&quot;)&quot;" table:style-name="ce6">
            <text:p>初級統計（I）（II）3(3)</text:p>
          </table:table-cell>
          <table:table-cell office:value-type="string" office:string-value="初級統計（I）（II）3(3)" table:formula="of:=[.B21]&amp;[.E21]&amp;&quot;(&quot;&amp;[.F21]&amp;&quot;)&quot;" table:style-name="ce6">
            <text:p>初級統計（I）（II）3(3)</text:p>
          </table:table-cell>
          <table:table-cell table:number-columns-repeated="2" table:style-name="ce18"/>
          <table:covered-table-cell/>
          <table:table-cell office:value-type="string" table:style-name="ce45">
            <text:p>下學期</text:p>
          </table:table-cell>
          <table:table-cell table:style-name="ce46"/>
          <table:table-cell office:value-type="string" table:style-name="ce95">
            <text:p>體<text:span text:style-name="T23"><text:s/></text:span><text:span text:style-name="T4">育</text:span><text:span text:style-name="T23">2(2)</text:span></text:p>
          </table:table-cell>
          <table:table-cell table:style-name="ce89"/>
          <table:table-cell table:style-name="ce15"/>
          <table:table-cell table:style-name="ce90"/>
          <table:table-cell table:style-name="ce15"/>
          <table:table-cell table:style-name="ce90"/>
          <table:table-cell office:value-type="string" table:style-name="ce87">
            <text:p>心<text:span text:style-name="T27"><text:s/></text:span>理<text:span text:style-name="T27"><text:s/></text:span>學<text:span text:style-name="T27">2(2)</text:span></text:p>
          </table:table-cell>
          <table:table-cell table:style-name="ce47"/>
          <table:table-cell office:value-type="string" table:style-name="ce95">
            <text:p>通<text:span text:style-name="T7"><text:s/></text:span>識<text:span text:style-name="T7">2(2)</text:span></text:p>
          </table:table-cell>
          <table:table-cell table:style-name="ce22"/>
          <table:table-cell office:value-type="string" table:style-name="ce95">
            <text:p>通<text:span text:style-name="T7"><text:s/></text:span>識<text:span text:style-name="T7">2(2)</text:span></text:p>
          </table:table-cell>
          <table:table-cell table:style-name="ce275"/>
          <table:table-cell table:style-name="ce15"/>
          <table:table-cell table:number-columns-repeated="5" table:style-name="ce21"/>
          <table:table-cell table:style-name="ce103"/>
          <table:table-cell table:style-name="ce69"/>
          <table:table-cell office:value-type="string" table:style-name="ce123">
            <text:p>科技英文<text:span text:style-name="T7">II 2(2)</text:span></text:p>
          </table:table-cell>
          <table:table-cell table:style-name="ce68"/>
          <table:table-cell office:value-type="string" table:style-name="ce135">
            <text:p>專<text:span text:style-name="T34"><text:s/></text:span>題<text:span text:style-name="T34"><text:s/></text:span>製<text:span text:style-name="T34"><text:s/></text:span>作<text:span text:style-name="T34">2(2)</text:span></text:p>
          </table:table-cell>
          <table:table-cell table:style-name="ce22"/>
          <table:table-cell office:value-type="string" table:style-name="ce220">
            <text:p>人<text:span text:style-name="T31"><text:s/></text:span>因<text:span text:style-name="T31"><text:s/></text:span>工<text:span text:style-name="T31"><text:s/></text:span>程<text:span text:style-name="T31">3(3)</text:span></text:p>
          </table:table-cell>
          <table:table-cell table:style-name="ce5"/>
          <table:table-cell office:value-type="string" table:style-name="ce96">
            <text:p>物流中心實務<text:span text:style-name="T7">2(2)</text:span></text:p>
          </table:table-cell>
          <table:table-cell table:style-name="ce91"/>
          <table:table-cell office:value-type="string" table:style-name="ce93">
            <text:p>網<text:span text:style-name="T23"><text:s/></text:span>頁<text:span text:style-name="T23"><text:s/></text:span>設<text:span text:style-name="T23"><text:s/></text:span>計<text:span text:style-name="T23">3(3)</text:span></text:p>
          </table:table-cell>
          <table:table-cell table:style-name="ce68"/>
          <table:table-cell office:value-type="string" table:style-name="ce93">
            <text:p>企業流程管理<text:span text:style-name="T7">3(3)</text:span></text:p>
          </table:table-cell>
          <table:table-cell table:style-name="ce68"/>
          <table:table-cell office:value-type="string" table:style-name="ce93">
            <text:p>現場改善實務<text:span text:style-name="T7">3(3)</text:span></text:p>
          </table:table-cell>
          <table:table-cell table:number-columns-repeated="5" table:style-name="ce91"/>
          <table:table-cell table:style-name="ce15"/>
          <table:table-cell table:style-name="ce49"/>
          <table:table-cell office:value-type="string" table:style-name="ce268">
            <text:p>品質管理技術師證照輔導<text:span text:style-name="T7">3(3)</text:span></text:p>
          </table:table-cell>
          <table:table-cell table:style-name="ce121"/>
          <table:table-cell table:style-name="ce15"/>
          <table:table-cell table:style-name="ce247"/>
          <table:table-cell table:style-name="ce127"/>
          <table:table-cell table:style-name="ce49"/>
          <table:table-cell table:style-name="ce118"/>
          <table:table-cell office:value-type="string" table:style-name="ce95">
            <text:p>知<text:span text:style-name="T7"><text:s/></text:span>識<text:span text:style-name="T7"><text:s/></text:span>管<text:span text:style-name="T7"><text:s/></text:span>理<text:span text:style-name="T7">3(3)</text:span></text:p>
          </table:table-cell>
          <table:table-cell table:style-name="ce90"/>
          <table:table-cell office:value-type="string" table:style-name="ce95">
            <text:p>校<text:span text:style-name="T7"><text:s/></text:span>外<text:span text:style-name="T7"><text:s/></text:span>實<text:span text:style-name="T7"><text:s/></text:span>習<text:span text:style-name="T7"><text:s text:c="2"/></text:span><text:span text:style-name="T46"><text:s/>12(12)</text:span></text:p>
          </table:table-cell>
          <table:table-cell table:style-name="ce90"/>
          <table:table-cell table:style-name="ce15"/>
          <table:table-cell table:style-name="ce91"/>
          <table:table-cell table:style-name="ce90"/>
          <table:covered-table-cell/>
          <table:table-cell office:value-type="string" table:style-name="ce4">
            <text:p>作業研究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作業研究3(3)" table:formula="of:=[.BQ21]&amp;[.BT21]&amp;&quot;(&quot;&amp;[.BU21]&amp;&quot;)&quot;" table:style-name="ce22">
            <text:p>作業研究3(3)</text:p>
          </table:table-cell>
          <table:table-cell table:style-name="ce250"/>
          <table:table-cell table:number-columns-repeated="16308" table:style-name="ce15"/>
        </table:table-row>
        <table:table-row table:style-name="ro7">
          <table:covered-table-cell/>
          <table:table-cell office:value-type="string" table:style-name="ce8">
            <text:p>工業工程與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office:string-value="工業工程與管理3(3)" table:formula="of:=[.B22]&amp;[.C22]&amp;&quot;(&quot;&amp;[.D22]&amp;&quot;)&quot;" table:style-name="ce6">
            <text:p>工業工程與管理3(3)</text:p>
          </table:table-cell>
          <table:table-cell table:style-name="ce6"/>
          <table:table-cell table:number-columns-repeated="2" table:style-name="ce18"/>
          <table:table-cell table:number-columns-repeated="2" table:style-name="ce43"/>
          <table:table-cell table:style-name="ce67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71"/>
          <table:table-cell table:style-name="ce11"/>
          <table:table-cell table:number-columns-repeated="5" table:style-name="ce21"/>
          <table:table-cell table:style-name="ce103"/>
          <table:table-cell table:style-name="ce21"/>
          <table:table-cell table:style-name="ce91"/>
          <table:table-cell table:style-name="ce11"/>
          <table:table-cell table:style-name="ce91"/>
          <table:table-cell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number-columns-repeated="5" table:style-name="ce21"/>
          <table:table-cell table:style-name="ce22"/>
          <table:table-cell table:style-name="ce21"/>
          <table:table-cell table:style-name="ce113"/>
          <table:table-cell table:number-columns-repeated="3" table:style-name="ce70"/>
          <table:table-cell table:style-name="ce111"/>
          <table:table-cell table:style-name="ce21"/>
          <table:table-cell table:style-name="ce116"/>
          <table:table-cell table:number-columns-repeated="6" table:style-name="ce91"/>
          <table:table-cell table:style-name="ce21"/>
          <table:covered-table-cell/>
          <table:table-cell table:style-name="ce248"/>
          <table:table-cell table:number-columns-repeated="3" table:style-name="ce244"/>
          <table:table-cell table:style-name="ce245"/>
          <table:table-cell table:style-name="ce23"/>
          <table:table-cell table:style-name="ce22"/>
          <table:table-cell table:style-name="ce250"/>
          <table:table-cell table:number-columns-repeated="16308" table:style-name="ce15"/>
        </table:table-row>
        <table:table-row table:style-name="ro5">
          <table:covered-table-cell/>
          <table:table-cell office:value-type="string" table:style-name="ce8">
            <text:p>產業資訊檢索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string" office:string-value="產業資訊檢索2(2)" table:formula="of:=[.B23]&amp;[.C23]&amp;&quot;(&quot;&amp;[.D23]&amp;&quot;)&quot;" table:style-name="ce6">
            <text:p>產業資訊檢索2(2)</text:p>
          </table:table-cell>
          <table:table-cell table:style-name="ce6"/>
          <table:table-cell table:number-columns-repeated="2" table:style-name="ce18"/>
          <table:table-cell office:value-type="string" table:number-columns-spanned="1" table:number-rows-spanned="3" table:style-name="ce401">
            <text:p>第四學年</text:p>
          </table:table-cell>
          <table:table-cell office:value-type="string" table:style-name="ce34">
            <text:p>上學期</text:p>
          </table:table-cell>
          <table:table-cell table:style-name="ce46"/>
          <table:table-cell table:style-name="ce11"/>
          <table:table-cell table:style-name="ce49"/>
          <table:table-cell table:style-name="ce11"/>
          <table:table-cell table:style-name="ce21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2"/>
          <table:table-cell table:style-name="ce121"/>
          <table:table-cell table:style-name="ce271"/>
          <table:table-cell table:style-name="ce15"/>
          <table:table-cell table:number-columns-repeated="5" table:style-name="ce21"/>
          <table:table-cell table:style-name="ce103"/>
          <table:table-cell table:style-name="ce21"/>
          <table:table-cell office:value-type="string" table:style-name="ce95">
            <text:p>英文實務<text:span text:style-name="T7"><text:s text:c="2"/>2(2)</text:span></text:p>
          </table:table-cell>
          <table:table-cell table:style-name="ce22"/>
          <table:table-cell office:value-type="string" table:style-name="ce135">
            <text:p>專<text:span text:style-name="T34"><text:s/></text:span>題<text:span text:style-name="T34"><text:s/></text:span>製<text:span text:style-name="T34"><text:s/></text:span>作<text:span text:style-name="T34">2(2)</text:span></text:p>
          </table:table-cell>
          <table:table-cell table:style-name="ce22"/>
          <table:table-cell office:value-type="string" table:style-name="ce220">
            <text:p>設<text:span text:style-name="T31"><text:s/></text:span>施<text:span text:style-name="T31"><text:s/></text:span>規<text:span text:style-name="T31"><text:s/></text:span>劃<text:span text:style-name="T31">3(3)</text:span></text:p>
          </table:table-cell>
          <table:table-cell table:style-name="ce122"/>
          <table:table-cell office:value-type="string" table:style-name="ce148">
            <text:p>企業資源規劃<text:span text:style-name="T31"><text:s text:c="6"/>2(3)</text:span></text:p>
          </table:table-cell>
          <table:table-cell table:style-name="ce21"/>
          <table:table-cell office:value-type="string" table:style-name="ce93">
            <text:p>供應<text:span text:style-name="T7"><text:s/></text:span><text:span text:style-name="T6">鏈</text:span><text:span text:style-name="T7"><text:s/></text:span><text:span text:style-name="T6">管理</text:span><text:span text:style-name="T7">3(3)</text:span></text:p>
          </table:table-cell>
          <table:table-cell table:style-name="ce11"/>
          <table:table-cell office:value-type="string" table:style-name="ce269">
            <text:p>勞工安全衛生管理乙級證照輔導<text:span text:style-name="T7">3(3)</text:span></text:p>
          </table:table-cell>
          <table:table-cell table:style-name="ce11"/>
          <table:table-cell office:value-type="string" table:style-name="ce95">
            <text:p>系統分析<text:span text:style-name="T7"><text:s/></text:span>與<text:span text:style-name="T7"><text:s/></text:span>設計<text:span text:style-name="T7">3(3)</text:span></text:p>
          </table:table-cell>
          <table:table-cell table:number-columns-repeated="5" table:style-name="ce21"/>
          <table:table-cell table:style-name="ce15"/>
          <table:table-cell table:style-name="ce69"/>
          <table:table-cell office:value-type="string" table:style-name="ce131">
            <text:p>全面品質管理<text:span text:style-name="T7">3(3)</text:span></text:p>
          </table:table-cell>
          <table:table-cell table:style-name="ce249"/>
          <table:table-cell office:value-type="string" table:style-name="ce241">
            <text:p>實驗設計與品質工程<text:span text:style-name="T7">3(3)</text:span></text:p>
          </table:table-cell>
          <table:table-cell table:style-name="ce90"/>
          <table:table-cell table:style-name="ce127"/>
          <table:table-cell table:style-name="ce49"/>
          <table:table-cell table:style-name="ce118"/>
          <table:table-cell office:value-type="string" table:style-name="ce95">
            <text:p>專案管理實務<text:span text:style-name="T7">3(3)</text:span></text:p>
          </table:table-cell>
          <table:table-cell table:style-name="ce91"/>
          <table:table-cell office:value-type="string" table:style-name="ce95">
            <text:p>校<text:span text:style-name="T7"><text:s/></text:span>外<text:span text:style-name="T7"><text:s/></text:span>實<text:span text:style-name="T7"><text:s/></text:span>習<text:span text:style-name="T7"><text:s text:c="2"/></text:span><text:span text:style-name="T46"><text:s/>12(12)</text:span></text:p>
          </table:table-cell>
          <table:table-cell table:style-name="ce90"/>
          <table:table-cell office:value-type="string" table:style-name="ce96">
            <text:p>財<text:span text:style-name="T7"><text:s/></text:span>務<text:span text:style-name="T7"><text:s/></text:span>管<text:span text:style-name="T7"><text:s/></text:span>理<text:span text:style-name="T7">3(3)</text:span></text:p>
          </table:table-cell>
          <table:table-cell table:style-name="ce90"/>
          <table:table-cell table:style-name="ce122"/>
          <table:table-cell office:value-type="string" table:number-columns-spanned="1" table:number-rows-spanned="3" table:style-name="ce402">
            <text:p>選修</text:p>
          </table:table-cell>
          <table:table-cell office:value-type="string" table:style-name="ce4">
            <text:p>電腦化品質管理實務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電腦化品質管理實務2(3)" table:formula="of:=[.BQ23]&amp;[.BR23]&amp;&quot;(&quot;&amp;[.BS23]&amp;&quot;)&quot;" table:style-name="ce22">
            <text:p>電腦化品質管理實務2(3)</text:p>
          </table:table-cell>
          <table:table-cell table:style-name="ce22"/>
          <table:table-cell table:style-name="ce250"/>
          <table:table-cell table:number-columns-repeated="16308" table:style-name="ce15"/>
        </table:table-row>
        <table:table-row table:style-name="ro6">
          <table:covered-table-cell/>
          <table:table-cell office:value-type="string" table:style-name="ce8">
            <text:p>物料管理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6"/>
          <table:table-cell office:value-type="string" office:string-value="物料管理3(3)" table:formula="of:=[.B24]&amp;[.E24]&amp;&quot;(&quot;&amp;[.F24]&amp;&quot;)&quot;" table:style-name="ce6">
            <text:p>物料管理3(3)</text:p>
          </table:table-cell>
          <table:table-cell table:number-columns-repeated="2" table:style-name="ce18"/>
          <table:covered-table-cell/>
          <table:table-cell table:style-name="ce38"/>
          <table:table-cell table:style-name="ce46"/>
          <table:table-cell table:style-name="ce42"/>
          <table:table-cell table:style-name="ce40"/>
          <table:table-cell table:style-name="ce11"/>
          <table:table-cell table:style-name="ce21"/>
          <table:table-cell table:style-name="ce22"/>
          <table:table-cell table:style-name="ce70"/>
          <table:table-cell table:style-name="ce22"/>
          <table:table-cell table:style-name="ce70"/>
          <table:table-cell table:number-columns-repeated="2" table:style-name="ce11"/>
          <table:table-cell table:style-name="ce15"/>
          <table:table-cell table:style-name="ce271"/>
          <table:table-cell table:style-name="ce11"/>
          <table:table-cell table:number-columns-repeated="5" table:style-name="ce21"/>
          <table:table-cell table:style-name="ce103"/>
          <table:table-cell table:style-name="ce21"/>
          <table:table-cell table:style-name="ce91"/>
          <table:table-cell table:number-columns-repeated="3" table:style-name="ce11"/>
          <table:table-cell table:style-name="ce125"/>
          <table:table-cell table:number-columns-repeated="4" table:style-name="ce91"/>
          <table:table-cell table:number-columns-repeated="4" table:style-name="ce11"/>
          <table:table-cell table:number-columns-repeated="5" table:style-name="ce21"/>
          <table:table-cell table:style-name="ce11"/>
          <table:table-cell table:style-name="ce21"/>
          <table:table-cell table:style-name="ce128"/>
          <table:table-cell table:number-columns-repeated="3" table:style-name="ce91"/>
          <table:table-cell table:style-name="ce129"/>
          <table:table-cell table:style-name="ce21"/>
          <table:table-cell table:style-name="ce116"/>
          <table:table-cell table:number-columns-repeated="7" table:style-name="ce91"/>
          <table:covered-table-cell/>
          <table:table-cell office:value-type="string" table:style-name="ce4">
            <text:p>客戶服務與顧客關係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客戶服務與顧客關係管理3(3)" table:formula="of:=[.BQ24]&amp;[.BR24]&amp;&quot;(&quot;&amp;[.BS24]&amp;&quot;)&quot;" table:style-name="ce22">
            <text:p>客戶服務與顧客關係管理3(3)</text:p>
          </table:table-cell>
          <table:table-cell table:style-name="ce22"/>
          <table:table-cell table:style-name="ce246"/>
          <table:table-cell table:style-name="ce22"/>
          <table:table-cell table:number-columns-repeated="16307"/>
        </table:table-row>
        <table:table-row table:style-name="ro5">
          <table:covered-table-cell/>
          <table:table-cell office:value-type="string" table:style-name="ce8">
            <text:p>管理學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6"/>
          <table:table-cell office:value-type="string" office:string-value="管理學3(3)" table:formula="of:=[.B25]&amp;[.E25]&amp;&quot;(&quot;&amp;[.F25]&amp;&quot;)&quot;" table:style-name="ce6">
            <text:p>管理學3(3)</text:p>
          </table:table-cell>
          <table:table-cell table:number-columns-repeated="2" table:style-name="ce18"/>
          <table:covered-table-cell/>
          <table:table-cell office:value-type="string" table:style-name="ce34">
            <text:p>下學期</text:p>
          </table:table-cell>
          <table:table-cell table:style-name="ce46"/>
          <table:table-cell table:style-name="ce11"/>
          <table:table-cell table:style-name="ce49"/>
          <table:table-cell table:number-columns-repeated="2" table:style-name="ce21"/>
          <table:table-cell table:number-columns-repeated="4" table:style-name="ce70"/>
          <table:table-cell table:style-name="ce21"/>
          <table:table-cell table:style-name="ce49"/>
          <table:table-cell table:style-name="ce15"/>
          <table:table-cell table:style-name="ce105"/>
          <table:table-cell office:value-type="string" table:style-name="ce133">
            <text:p>職場新手實務<text:span text:style-name="T7">2(2)</text:span></text:p>
          </table:table-cell>
          <table:table-cell table:style-name="ce105"/>
          <table:table-cell office:value-type="string" table:style-name="ce133">
            <text:p>職<text:span text:style-name="T7"><text:s/></text:span>業<text:span text:style-name="T7"><text:s/></text:span>倫<text:span text:style-name="T7"><text:s/></text:span>理<text:span text:style-name="T7">2(2)</text:span></text:p>
          </table:table-cell>
          <table:table-cell table:style-name="ce49"/>
          <table:table-cell office:value-type="string" table:style-name="ce96">
            <text:p>簡報與面試技巧<text:span text:style-name="T7">3(3)</text:span></text:p>
          </table:table-cell>
          <table:table-cell table:style-name="ce49"/>
          <table:table-cell office:value-type="string" table:style-name="ce96">
            <text:p>產業實務講座<text:span text:style-name="T7">3(3)</text:span></text:p>
          </table:table-cell>
          <table:table-cell table:style-name="ce105"/>
          <table:table-cell table:style-name="ce15"/>
          <table:table-cell table:style-name="ce49"/>
          <table:table-cell table:style-name="ce15"/>
          <table:table-cell table:style-name="ce22"/>
          <table:table-cell table:style-name="ce286"/>
          <table:table-cell table:style-name="ce126"/>
          <table:table-cell table:style-name="ce15"/>
          <table:table-cell table:style-name="ce105"/>
          <table:table-cell table:style-name="ce15"/>
          <table:table-cell table:style-name="ce105"/>
          <table:table-cell table:number-columns-repeated="2" table:style-name="ce15"/>
          <table:table-cell table:number-columns-repeated="6" table:style-name="ce21"/>
          <table:table-cell table:style-name="ce15"/>
          <table:table-cell table:style-name="ce49"/>
          <table:table-cell table:style-name="ce272"/>
          <table:table-cell table:style-name="ce91"/>
          <table:table-cell table:style-name="ce90"/>
          <table:table-cell table:style-name="ce132"/>
          <table:table-cell table:style-name="ce127"/>
          <table:table-cell table:style-name="ce49"/>
          <table:table-cell table:style-name="ce119"/>
          <table:table-cell table:style-name="ce15"/>
          <table:table-cell table:style-name="ce134"/>
          <table:table-cell office:value-type="string" table:style-name="ce95">
            <text:p>校<text:span text:style-name="T7"><text:s/></text:span>外<text:span text:style-name="T7"><text:s/></text:span>實<text:span text:style-name="T7"><text:s/></text:span>習<text:span text:style-name="T7"><text:s text:c="3"/></text:span><text:span text:style-name="T46">12(12)</text:span></text:p>
          </table:table-cell>
          <table:table-cell table:style-name="ce134"/>
          <table:table-cell table:style-name="ce15"/>
          <table:table-cell table:number-columns-repeated="2" table:style-name="ce134"/>
          <table:covered-table-cell/>
          <table:table-cell office:value-type="string" table:style-name="ce4">
            <text:p>自動化生產系統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自動化生產系統3(3)" table:formula="of:=[.BQ25]&amp;[.BR25]&amp;&quot;(&quot;&amp;[.BS25]&amp;&quot;)&quot;" table:style-name="ce22">
            <text:p>自動化生產系統3(3)</text:p>
          </table:table-cell>
          <table:table-cell table:style-name="ce22"/>
          <table:table-cell table:style-name="ce243"/>
          <table:table-cell table:style-name="ce22"/>
          <table:table-cell table:number-columns-repeated="16307"/>
        </table:table-row>
        <table:table-row table:style-name="ro12">
          <table:table-cell table:style-name="ce252"/>
          <table:table-cell office:value-type="string" table:style-name="ce2">
            <text:p>軍訓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5">
            <text:p>2</text:p>
          </table:table-cell>
          <table:table-cell office:value-type="string" office:string-value="軍訓0(2)" table:formula="of:=[.B26]&amp;[.C26]&amp;&quot;(&quot;&amp;[.D26]&amp;&quot;)&quot;" table:style-name="ce22">
            <text:p>軍訓0(2)</text:p>
          </table:table-cell>
          <table:table-cell office:value-type="string" office:string-value="軍訓0(2)" table:formula="of:=[.B26]&amp;[.E26]&amp;&quot;(&quot;&amp;[.F26]&amp;&quot;)&quot;" table:style-name="ce22">
            <text:p>軍訓0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table-cell office:value-type="string" table:style-name="ce98">
            <text:p>共同必修</text:p>
          </table:table-cell>
          <table:table-cell office:value-type="string" table:style-name="ce2">
            <text:p>體育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5">
            <text:p>2</text:p>
          </table:table-cell>
          <table:table-cell office:value-type="string" office:string-value="體育0(2)" table:formula="of:=[.BQ26]&amp;[.BR26]&amp;&quot;(&quot;&amp;[.BS26]&amp;&quot;)&quot;" table:style-name="ce22">
            <text:p>體育0(2)</text:p>
          </table:table-cell>
          <table:table-cell office:value-type="string" office:string-value="體育0(2)" table:formula="of:=[.BQ26]&amp;[.BT26]&amp;&quot;(&quot;&amp;[.BU26]&amp;&quot;)&quot;" table:style-name="ce22">
            <text:p>體育0(2)</text:p>
          </table:table-cell>
          <table:table-cell table:number-columns-repeated="16309" table:style-name="ce15"/>
        </table:table-row>
        <table:table-row table:style-name="ro13">
          <table:table-cell table:number-columns-repeated="2" table:style-name="ce15"/>
          <table:table-cell office:value-type="string" table:number-columns-spanned="2" table:number-rows-spanned="1" table:style-name="ce400">
            <text:p>上學期</text:p>
          </table:table-cell>
          <table:covered-table-cell/>
          <table:table-cell office:value-type="string" table:number-columns-spanned="2" table:number-rows-spanned="1" table:style-name="ce400">
            <text:p>下學期</text:p>
          </table:table-cell>
          <table:covered-table-cell/>
          <table:table-cell table:number-columns-repeated="6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table-cell table:number-columns-repeated="2" table:style-name="ce15"/>
          <table:table-cell office:value-type="string" table:number-columns-spanned="2" table:number-rows-spanned="1" table:style-name="ce400">
            <text:p>上學期</text:p>
          </table:table-cell>
          <table:covered-table-cell/>
          <table:table-cell office:value-type="string" table:number-columns-spanned="2" table:number-rows-spanned="1" table:style-name="ce400">
            <text:p>下學期</text:p>
          </table:table-cell>
          <table:covered-table-cell/>
          <table:table-cell table:number-columns-repeated="16311" table:style-name="ce15"/>
        </table:table-row>
        <table:table-row table:style-name="ro14">
          <table:table-cell office:value-type="string" table:number-columns-spanned="1" table:number-rows-spanned="5" table:style-name="ce312">
            <text:p>通識必修</text:p>
          </table:table-cell>
          <table:table-cell office:value-type="string" table:style-name="ce2">
            <text:p>英文聽講實習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5">
            <text:p>2</text:p>
          </table:table-cell>
          <table:table-cell office:value-type="string" office:string-value="英文聽講實習1(2)" table:formula="of:=[.B28]&amp;[.C28]&amp;&quot;(&quot;&amp;[.D28]&amp;&quot;)&quot;" table:style-name="ce22">
            <text:p>英文聽講實習1(2)</text:p>
          </table:table-cell>
          <table:table-cell office:value-type="string" office:string-value="英文聽講實習1(2)" table:formula="of:=[.B28]&amp;[.E28]&amp;&quot;(&quot;&amp;[.F28]&amp;&quot;)&quot;" table:style-name="ce22">
            <text:p>英文聽講實習1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table-cell office:value-type="string" table:number-columns-spanned="1" table:number-rows-spanned="2" table:style-name="ce399">
            <text:p>統整</text:p>
          </table:table-cell>
          <table:table-cell office:value-type="string" table:style-name="ce2">
            <text:p>專題研究</text:p>
          </table:table-cell>
          <table:table-cell office:value-type="float" office:value="2" table:style-name="ce244">
            <text:p>2</text:p>
          </table:table-cell>
          <table:table-cell office:value-type="float" office:value="4" table:style-name="ce244">
            <text:p>4</text:p>
          </table:table-cell>
          <table:table-cell table:number-columns-repeated="2" table:style-name="ce244"/>
          <table:table-cell office:value-type="string" office:string-value="專題研究2(4)" table:formula="of:=[.BQ28]&amp;[.BR28]&amp;&quot;(&quot;&amp;[.BS28]&amp;&quot;)&quot;" table:style-name="ce22">
            <text:p>專題研究2(4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15">
          <table:covered-table-cell/>
          <table:table-cell office:value-type="string" table:style-name="ce2">
            <text:p>中國近代史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中國近代史2(2)" table:formula="of:=[.B29]&amp;[.C29]&amp;&quot;(&quot;&amp;[.D29]&amp;&quot;)&quot;" table:style-name="ce22">
            <text:p>中國近代史2(2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2" table:style-name="ce22"/>
          <table:table-cell table:style-name="ce15"/>
          <table:table-cell table:style-name="ce22"/>
          <table:table-cell table:number-columns-repeated="16307"/>
        </table:table-row>
        <table:table-row table:style-name="ro5">
          <table:covered-table-cell/>
          <table:table-cell office:value-type="string" table:style-name="ce2">
            <text:p>憲法與立國精神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style-name="ce22"/>
          <table:table-cell office:value-type="string" office:string-value="憲法與立國精神2(2)" table:formula="of:=[.B30]&amp;[.E30]&amp;&quot;(&quot;&amp;[.F30]&amp;&quot;)&quot;" table:style-name="ce22">
            <text:p>憲法與立國精神2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table-cell office:value-type="string" table:number-columns-spanned="1" table:number-rows-spanned="7" table:style-name="ce399">
            <text:p>專精<text:span text:style-name="T13"><text:s/></text:span></text:p>
          </table:table-cell>
          <table:table-cell office:value-type="string" table:style-name="ce2">
            <text:p>設施規劃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4"/>
          <table:table-cell office:value-type="string" office:string-value="設施規劃3(3)" table:formula="of:=[.BQ30]&amp;[.BR30]&amp;&quot;(&quot;&amp;[.BS30]&amp;&quot;)&quot;" table:style-name="ce22">
            <text:p>設施規劃3(3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16">
          <table:covered-table-cell/>
          <table:table-cell table:number-columns-repeated="4" table:style-name="ce244"/>
          <table:table-cell table:style-name="ce245"/>
          <table:table-cell table:number-columns-repeated="2"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財務管理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4"/>
          <table:table-cell office:value-type="string" office:string-value="財務管理2(2)" table:formula="of:=[.BQ31]&amp;[.BR31]&amp;&quot;(&quot;&amp;[.BS31]&amp;&quot;)&quot;" table:style-name="ce22">
            <text:p>財務管理2(2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13">
          <table:covered-table-cell/>
          <table:table-cell table:number-columns-repeated="4" table:style-name="ce244"/>
          <table:table-cell table:style-name="ce245"/>
          <table:table-cell table:number-columns-repeated="2"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4" table:style-name="ce22"/>
          <table:table-cell table:number-columns-repeated="16307"/>
        </table:table-row>
        <table:table-row table:style-name="ro16">
          <table:table-cell office:value-type="string" table:number-columns-spanned="1" table:number-rows-spanned="8" table:style-name="ce403">
            <text:p>專精</text:p>
          </table:table-cell>
          <table:table-cell office:value-type="string" table:style-name="ce2">
            <text:p>工作研究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工作研究3(3)" table:formula="of:=[.B33]&amp;[.C33]&amp;&quot;(&quot;&amp;[.D33]&amp;&quot;)&quot;" table:style-name="ce22">
            <text:p>工作研究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4" table:style-name="ce22"/>
          <table:table-cell table:number-columns-repeated="16307"/>
        </table:table-row>
        <table:table-row table:style-name="ro17">
          <table:covered-table-cell/>
          <table:table-cell office:value-type="string" table:style-name="ce2">
            <text:p>人力資源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人力資源管理3(3)" table:formula="of:=[.B34]&amp;[.C34]&amp;&quot;(&quot;&amp;[.D34]&amp;&quot;)&quot;" table:style-name="ce22">
            <text:p>人力資源管理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4" table:style-name="ce22"/>
          <table:table-cell table:number-columns-repeated="16307"/>
        </table:table-row>
        <table:table-row table:style-name="ro18">
          <table:covered-table-cell/>
          <table:table-cell office:value-type="string" table:style-name="ce2">
            <text:p>經濟學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經濟學3(3)" table:formula="of:=[.B35]&amp;[.C35]&amp;&quot;(&quot;&amp;[.D35]&amp;&quot;)&quot;" table:style-name="ce22">
            <text:p>經濟學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4" table:style-name="ce22"/>
          <table:table-cell table:number-columns-repeated="16307"/>
        </table:table-row>
        <table:table-row table:style-name="ro3">
          <table:covered-table-cell/>
          <table:table-cell office:value-type="string" table:style-name="ce2">
            <text:p>工程經濟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2"/>
          <table:table-cell office:value-type="string" office:string-value="工程經濟3(3)" table:formula="of:=[.B36]&amp;[.E36]&amp;&quot;(&quot;&amp;[.F36]&amp;&quot;)&quot;" table:style-name="ce22">
            <text:p>工程經濟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4" table:style-name="ce22"/>
          <table:table-cell table:number-columns-repeated="16307"/>
        </table:table-row>
        <table:table-row table:style-name="ro19">
          <table:covered-table-cell/>
          <table:table-cell office:value-type="string" table:style-name="ce2">
            <text:p>會計學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2"/>
          <table:table-cell office:value-type="string" office:string-value="會計學3(3)" table:formula="of:=[.B37]&amp;[.E37]&amp;&quot;(&quot;&amp;[.F37]&amp;&quot;)&quot;" table:style-name="ce22">
            <text:p>會計學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table-cell office:value-type="string" table:number-columns-spanned="1" table:number-rows-spanned="19" table:style-name="ce399">
            <text:p>選修</text:p>
          </table:table-cell>
          <table:table-cell office:value-type="string" table:style-name="ce2">
            <text:p>企業英文（<text:span text:style-name="T13">I</text:span>）（<text:span text:style-name="T13">II</text:span>）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string" office:string-value="企業英文（I）（II）2(2)" table:formula="of:=[.BQ37]&amp;[.BR37]&amp;&quot;(&quot;&amp;[.BS37]&amp;&quot;)&quot;" table:style-name="ce22">
            <text:p>企業英文（I）（II）2(2)</text:p>
          </table:table-cell>
          <table:table-cell office:value-type="string" office:string-value="企業英文（I）（II）2(2)" table:formula="of:=[.BQ37]&amp;[.BT37]&amp;&quot;(&quot;&amp;[.BU37]&amp;&quot;)&quot;" table:style-name="ce22">
            <text:p>企業英文（I）（II）2(2)</text:p>
          </table:table-cell>
          <table:table-cell table:number-columns-repeated="16309" table:style-name="ce15"/>
        </table:table-row>
        <table:table-row table:style-name="ro20">
          <table:covered-table-cell/>
          <table:table-cell office:value-type="string" table:style-name="ce2">
            <text:p>工業安全與衛生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工業安全與衛生2(3)" table:formula="of:=[.B38]&amp;[.E38]&amp;&quot;(&quot;&amp;[.F38]&amp;&quot;)&quot;" table:style-name="ce22">
            <text:p>工業安全與衛生2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個案討論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4"/>
          <table:table-cell office:value-type="string" office:string-value="個案討論2(2)" table:formula="of:=[.BQ38]&amp;[.BR38]&amp;&quot;(&quot;&amp;[.BS38]&amp;&quot;)&quot;" table:style-name="ce22">
            <text:p>個案討論2(2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10">
          <table:covered-table-cell/>
          <table:table-cell office:value-type="string" table:style-name="ce2">
            <text:p>生產<text:span text:style-name="T13">/</text:span>作業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4" table:style-name="ce245">
            <text:p>4</text:p>
          </table:table-cell>
          <table:table-cell table:style-name="ce23"/>
          <table:table-cell office:value-type="string" office:string-value="生產/作業管理3(4)" table:formula="of:=[.B39]&amp;[.E39]&amp;&quot;(&quot;&amp;[.F39]&amp;&quot;)&quot;" table:style-name="ce22">
            <text:p>生產/作業管理3(4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問題分析與解決技巧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4"/>
          <table:table-cell office:value-type="string" office:string-value="問題分析與解決技巧2(2)" table:formula="of:=[.BQ39]&amp;[.BR39]&amp;&quot;(&quot;&amp;[.BS39]&amp;&quot;)&quot;" table:style-name="ce22">
            <text:p>問題分析與解決技巧2(2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21">
          <table:covered-table-cell/>
          <table:table-cell office:value-type="string" table:style-name="ce2">
            <text:p>品質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品質管理3(3)" table:formula="of:=[.B40]&amp;[.E40]&amp;&quot;(&quot;&amp;[.F40]&amp;&quot;)&quot;" table:style-name="ce22">
            <text:p>品質管理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績效管理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4"/>
          <table:table-cell office:value-type="string" office:string-value="績效管理2(2)" table:formula="of:=[.BQ40]&amp;[.BR40]&amp;&quot;(&quot;&amp;[.BS40]&amp;&quot;)&quot;" table:style-name="ce22">
            <text:p>績效管理2(2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21">
          <table:table-cell office:value-type="string" table:number-columns-spanned="1" table:number-rows-spanned="14" table:style-name="ce312">
            <text:p>選修</text:p>
          </table:table-cell>
          <table:table-cell office:value-type="string" table:style-name="ce2">
            <text:p>心理學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心理學2(2)" table:formula="of:=[.B41]&amp;[.C41]&amp;&quot;(&quot;&amp;[.D41]&amp;&quot;)&quot;" table:style-name="ce22">
            <text:p>心理學2(2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可靠度工程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4"/>
          <table:table-cell office:value-type="string" office:string-value="可靠度工程3(3)" table:formula="of:=[.BQ41]&amp;[.BR41]&amp;&quot;(&quot;&amp;[.BS41]&amp;&quot;)&quot;" table:style-name="ce22">
            <text:p>可靠度工程3(3)</text:p>
          </table:table-cell>
          <table:table-cell table:style-name="ce22"/>
          <table:table-cell table:style-name="ce15"/>
          <table:table-cell table:style-name="ce22"/>
          <table:table-cell table:number-columns-repeated="16307"/>
        </table:table-row>
        <table:table-row table:style-name="ro15">
          <table:covered-table-cell/>
          <table:table-cell office:value-type="string" table:style-name="ce2">
            <text:p>危機管理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危機管理2(2)" table:formula="of:=[.B42]&amp;[.C42]&amp;&quot;(&quot;&amp;[.D42]&amp;&quot;)&quot;" table:style-name="ce22">
            <text:p>危機管理2(2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全面品質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4"/>
          <table:table-cell office:value-type="string" office:string-value="全面品質管理3(3)" table:formula="of:=[.BQ42]&amp;[.BR42]&amp;&quot;(&quot;&amp;[.BS42]&amp;&quot;)&quot;" table:style-name="ce22">
            <text:p>全面品質管理3(3)</text:p>
          </table:table-cell>
          <table:table-cell table:style-name="ce22"/>
          <table:table-cell table:number-columns-repeated="16309" table:style-name="ce15"/>
        </table:table-row>
        <table:table-row table:style-name="ro15">
          <table:covered-table-cell/>
          <table:table-cell office:value-type="string" table:style-name="ce2">
            <text:p>計算機程式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計算機程式2(3)" table:formula="of:=[.B43]&amp;[.C43]&amp;&quot;(&quot;&amp;[.D43]&amp;&quot;)&quot;" table:style-name="ce22">
            <text:p>計算機程式2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行銷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4"/>
          <table:table-cell office:value-type="string" office:string-value="行銷管理3(3)" table:formula="of:=[.BQ43]&amp;[.BR43]&amp;&quot;(&quot;&amp;[.BS43]&amp;&quot;)&quot;" table:style-name="ce22">
            <text:p>行銷管理3(3)</text:p>
          </table:table-cell>
          <table:table-cell table:style-name="ce22"/>
          <table:table-cell table:number-columns-repeated="16309" table:style-name="ce15"/>
        </table:table-row>
        <table:table-row table:style-name="ro22">
          <table:covered-table-cell/>
          <table:table-cell office:value-type="string" table:style-name="ce2">
            <text:p>實驗設計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實驗設計3(3)" table:formula="of:=[.B44]&amp;[.C44]&amp;&quot;(&quot;&amp;[.D44]&amp;&quot;)&quot;" table:style-name="ce22">
            <text:p>實驗設計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溝通技巧與談判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3"/>
          <table:table-cell office:value-type="string" office:string-value="溝通技巧與談判2(2)" table:formula="of:=[.BQ44]&amp;[.BT44]&amp;&quot;(&quot;&amp;[.BU44]&amp;&quot;)&quot;" table:style-name="ce22">
            <text:p>溝通技巧與談判2(2)</text:p>
          </table:table-cell>
          <table:table-cell table:style-name="ce23"/>
          <table:table-cell table:number-columns-repeated="16308" table:style-name="ce15"/>
        </table:table-row>
        <table:table-row table:style-name="ro22">
          <table:covered-table-cell/>
          <table:table-cell office:value-type="string" table:style-name="ce2">
            <text:p>資料庫管理系統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資料庫管理系統2(3)" table:formula="of:=[.B45]&amp;[.C45]&amp;&quot;(&quot;&amp;[.D45]&amp;&quot;)&quot;" table:style-name="ce22">
            <text:p>資料庫管理系統2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職業倫理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3"/>
          <table:table-cell office:value-type="string" office:string-value="職業倫理2(2)" table:formula="of:=[.BQ45]&amp;[.BT45]&amp;&quot;(&quot;&amp;[.BU45]&amp;&quot;)&quot;" table:style-name="ce22">
            <text:p>職業倫理2(2)</text:p>
          </table:table-cell>
          <table:table-cell table:style-name="ce23"/>
          <table:table-cell table:number-columns-repeated="16308" table:style-name="ce15"/>
        </table:table-row>
        <table:table-row table:style-name="ro22">
          <table:covered-table-cell/>
          <table:table-cell office:value-type="string" table:style-name="ce2">
            <text:p>研發與創新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研發與創新管理3(3)" table:formula="of:=[.B46]&amp;[.C46]&amp;&quot;(&quot;&amp;[.D46]&amp;&quot;)&quot;" table:style-name="ce22">
            <text:p>研發與創新管理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情緒與壓力管理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3"/>
          <table:table-cell office:value-type="string" office:string-value="情緒與壓力管理2(2)" table:formula="of:=[.BQ46]&amp;[.BT46]&amp;&quot;(&quot;&amp;[.BU46]&amp;&quot;)&quot;" table:style-name="ce22">
            <text:p>情緒與壓力管理2(2)</text:p>
          </table:table-cell>
          <table:table-cell table:style-name="ce23"/>
          <table:table-cell table:number-columns-repeated="16308" table:style-name="ce15"/>
        </table:table-row>
        <table:table-row table:style-name="ro15">
          <table:covered-table-cell/>
          <table:table-cell office:value-type="string" table:style-name="ce2">
            <text:p>網頁設計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網頁設計2(3)" table:formula="of:=[.B47]&amp;[.E47]&amp;&quot;(&quot;&amp;[.F47]&amp;&quot;)&quot;" table:style-name="ce22">
            <text:p>網頁設計2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企業流程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3"/>
          <table:table-cell office:value-type="string" office:string-value="企業流程管理3(3)" table:formula="of:=[.BQ47]&amp;[.BT47]&amp;&quot;(&quot;&amp;[.BU47]&amp;&quot;)&quot;" table:style-name="ce22">
            <text:p>企業流程管理3(3)</text:p>
          </table:table-cell>
          <table:table-cell table:style-name="ce23"/>
          <table:table-cell table:number-columns-repeated="16308" table:style-name="ce15"/>
        </table:table-row>
        <table:table-row table:style-name="ro16">
          <table:covered-table-cell/>
          <table:table-cell office:value-type="string" table:style-name="ce2">
            <text:p>物流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物流管理3(3)" table:formula="of:=[.B48]&amp;[.E48]&amp;&quot;(&quot;&amp;[.F48]&amp;&quot;)&quot;" table:style-name="ce22">
            <text:p>物流管理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商情管理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3"/>
          <table:table-cell office:value-type="string" office:string-value="商情管理2(2)" table:formula="of:=[.BQ48]&amp;[.BT48]&amp;&quot;(&quot;&amp;[.BU48]&amp;&quot;)&quot;" table:style-name="ce22">
            <text:p>商情管理2(2)</text:p>
          </table:table-cell>
          <table:table-cell table:style-name="ce23"/>
          <table:table-cell table:number-columns-repeated="16308" table:style-name="ce15"/>
        </table:table-row>
        <table:table-row table:style-name="ro16">
          <table:covered-table-cell/>
          <table:table-cell office:value-type="string" table:style-name="ce2">
            <text:p>協同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協同管理3(3)" table:formula="of:=[.B49]&amp;[.E49]&amp;&quot;(&quot;&amp;[.F49]&amp;&quot;)&quot;" table:style-name="ce22">
            <text:p>協同管理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電子商務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table:style-name="ce23"/>
          <table:table-cell office:value-type="string" office:string-value="電子商務2(3)" table:formula="of:=[.BQ49]&amp;[.BT49]&amp;&quot;(&quot;&amp;[.BU49]&amp;&quot;)&quot;" table:style-name="ce22">
            <text:p>電子商務2(3)</text:p>
          </table:table-cell>
          <table:table-cell table:style-name="ce23"/>
          <table:table-cell table:number-columns-repeated="16308"/>
        </table:table-row>
        <table:table-row table:style-name="ro22">
          <table:covered-table-cell/>
          <table:table-cell office:value-type="string" table:style-name="ce2">
            <text:p>半導體製程規劃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style-name="ce23"/>
          <table:table-cell office:value-type="string" office:string-value="半導體製程規劃2(2)" table:formula="of:=[.B50]&amp;[.E50]&amp;&quot;(&quot;&amp;[.F50]&amp;&quot;)&quot;" table:style-name="ce22">
            <text:p>半導體製程規劃2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經營分析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3"/>
          <table:table-cell office:value-type="string" office:string-value="經營分析2(2)" table:formula="of:=[.BQ50]&amp;[.BT50]&amp;&quot;(&quot;&amp;[.BU50]&amp;&quot;)&quot;" table:style-name="ce22">
            <text:p>經營分析2(2)</text:p>
          </table:table-cell>
          <table:table-cell table:style-name="ce23"/>
          <table:table-cell table:number-columns-repeated="16308"/>
        </table:table-row>
        <table:table-row table:style-name="ro15">
          <table:covered-table-cell/>
          <table:table-cell table:number-columns-repeated="4" table:style-name="ce244"/>
          <table:table-cell table:style-name="ce245"/>
          <table:table-cell table:style-name="ce23"/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office:value-type="string" table:style-name="ce2">
            <text:p>現場改善實務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3"/>
          <table:table-cell office:value-type="string" office:string-value="現場改善實務3(3)" table:formula="of:=[.BQ51]&amp;[.BT51]&amp;&quot;(&quot;&amp;[.BU51]&amp;&quot;)&quot;" table:style-name="ce22">
            <text:p>現場改善實務3(3)</text:p>
          </table:table-cell>
          <table:table-cell table:style-name="ce23"/>
          <table:table-cell table:number-columns-repeated="16308"/>
        </table:table-row>
        <table:table-row table:number-rows-repeated="3" table:style-name="ro13">
          <table:covered-table-cell/>
          <table:table-cell table:number-columns-repeated="4" table:style-name="ce244"/>
          <table:table-cell table:style-name="ce245"/>
          <table:table-cell table:number-columns-repeated="2" table:style-name="ce23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number-columns-repeated="3" table:style-name="ce23"/>
          <table:table-cell table:number-columns-repeated="16308"/>
        </table:table-row>
        <table:table-row table:style-name="ro23">
          <table:table-cell office:value-type="string" table:style-name="ce3">
            <text:p>共同必修</text:p>
          </table:table-cell>
          <table:table-cell office:value-type="string" table:style-name="ce2">
            <text:p>體育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5">
            <text:p>2</text:p>
          </table:table-cell>
          <table:table-cell office:value-type="string" office:string-value="體育0(2)" table:formula="of:=[.B55]&amp;[.C55]&amp;&quot;(&quot;&amp;[.D55]&amp;&quot;)&quot;" table:style-name="ce22">
            <text:p>體育0(2)</text:p>
          </table:table-cell>
          <table:table-cell office:value-type="string" office:string-value="體育0(2)" table:formula="of:=[.B55]&amp;[.E55]&amp;&quot;(&quot;&amp;[.F55]&amp;&quot;)&quot;" table:style-name="ce22">
            <text:p>體育0(2)</text:p>
          </table:table-cell>
          <table:table-cell table:style-name="ce15"/>
          <table:table-cell office:value-type="string" table:style-name="ce1">
            <text:p>體育<text:span text:style-name="T13">0(2)</text:span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covered-table-cell/>
          <table:table-cell table:number-columns-repeated="5" table:style-name="ce244"/>
          <table:table-cell table:style-name="ce23"/>
          <table:table-cell table:style-name="ce22"/>
          <table:table-cell table:style-name="ce23"/>
          <table:table-cell table:number-columns-repeated="16308"/>
        </table:table-row>
        <table:table-row table:style-name="ro12">
          <table:table-cell office:value-type="string" table:style-name="ce3">
            <text:p>共同選修</text:p>
          </table:table-cell>
          <table:table-cell office:value-type="string" table:style-name="ce2">
            <text:p>軍訓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office:value-type="string" office:string-value="軍訓2(2)" table:formula="of:=[.B56]&amp;[.C56]&amp;&quot;(&quot;&amp;[.D56]&amp;&quot;)&quot;" table:style-name="ce22">
            <text:p>軍訓2(2)</text:p>
          </table:table-cell>
          <table:table-cell office:value-type="string" office:string-value="軍訓2(2)" table:formula="of:=[.B56]&amp;[.E56]&amp;&quot;(&quot;&amp;[.F56]&amp;&quot;)&quot;" table:style-name="ce22">
            <text:p>軍訓2(2)</text:p>
          </table:table-cell>
          <table:table-cell table:style-name="ce15"/>
          <table:table-cell office:value-type="string" table:style-name="ce1">
            <text:p>軍訓<text:span text:style-name="T13">2(2)</text:span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7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5" table:style-name="ce21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4" table:style-name="ce15"/>
          <table:table-cell table:style-name="ce21"/>
          <table:table-cell office:value-type="string" table:style-name="ce4">
            <text:p>共同選修</text:p>
          </table:table-cell>
          <table:table-cell office:value-type="string" table:style-name="ce2">
            <text:p>體育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string" office:string-value="體育2(2)" table:formula="of:=[.BQ56]&amp;[.BR56]&amp;&quot;(&quot;&amp;[.BS56]&amp;&quot;)&quot;" table:style-name="ce22">
            <text:p>體育2(2)</text:p>
          </table:table-cell>
          <table:table-cell office:value-type="string" office:string-value="體育2(2)" table:formula="of:=[.BQ56]&amp;[.BT56]&amp;&quot;(&quot;&amp;[.BU56]&amp;&quot;)&quot;" table:style-name="ce22">
            <text:p>體育2(2)</text:p>
          </table:table-cell>
          <table:table-cell table:number-columns-repeated="16309" table:style-name="ce15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日四技.$K$1:日四技.$BO$25" table:base-cell-address="日四技.$A$1"/>
          <table:named-range table:name="Print_Titles" table:cell-range-address="日四技.$A$1:日四技.$IV$9" table:base-cell-address="日四技.$A$1"/>
        </table:named-expressions>
      </table:table>
      <table:table table:name="五專" table:style-name="ta2">
        <table:table-column table:style-name="co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11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6" table:default-cell-style-name="ce1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1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21"/>
        <table:table-column table:style-name="co8" table:number-columns-repeated="16314" table:default-cell-style-name="ce11"/>
        <table:table-row table:style-name="ro1">
          <table:table-cell office:value-type="string" table:number-columns-spanned="68" table:number-rows-spanned="1" table:style-name="ce346">
            <text:p>工業工程與管理系課程架構圖<text:span text:style-name="T37">(</text:span>五專<text:span text:style-name="T37">)</text:span></text:p>
          </table:table-cell>
          <table:covered-table-cell table:number-columns-repeated="67"/>
          <table:table-cell table:number-columns-repeated="2" table:style-name="ce187"/>
          <table:table-cell table:number-columns-repeated="16314" table:style-name="ce11"/>
        </table:table-row>
        <table:table-row table:style-name="ro2">
          <table:table-cell table:style-name="ce10"/>
          <table:table-cell table:number-columns-repeated="3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style-name="ce188"/>
          <table:table-cell table:style-name="ce12"/>
          <table:table-cell table:style-name="ce188"/>
          <table:table-cell table:style-name="ce12"/>
          <table:table-cell table:style-name="ce188"/>
          <table:table-cell table:style-name="ce12"/>
          <table:table-cell table:style-name="ce188"/>
          <table:table-cell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style-name="ce12"/>
          <table:table-cell table:number-columns-repeated="3"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style-name="ce12"/>
          <table:table-cell table:style-name="ce188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88"/>
          <table:table-cell table:number-columns-repeated="16314" table:style-name="ce11"/>
        </table:table-row>
        <table:table-row table:style-name="ro24">
          <table:table-cell table:style-name="ce10"/>
          <table:table-cell table:number-columns-repeated="2" table:style-name="ce12"/>
          <table:table-cell office:value-type="string" table:number-columns-spanned="1" table:number-rows-spanned="7" table:style-name="ce411">
            <text:p>共同必修</text:p>
          </table:table-cell>
          <table:table-cell table:style-name="ce81"/>
          <table:table-cell office:value-type="string" table:number-columns-spanned="1" table:number-rows-spanned="7" table:style-name="ce412">
            <text:p>專業基礎</text:p>
          </table:table-cell>
          <table:table-cell table:style-name="ce81"/>
          <table:table-cell office:value-type="string" table:number-columns-spanned="1" table:number-rows-spanned="7" table:style-name="ce413">
            <text:p>專業核心</text:p>
          </table:table-cell>
          <table:table-cell table:style-name="ce81"/>
          <table:table-cell office:value-type="string" table:number-columns-spanned="1" table:number-rows-spanned="7" table:style-name="ce414">
            <text:p>校訂必修</text:p>
          </table:table-cell>
          <table:table-cell table:style-name="ce81"/>
          <table:table-cell office:value-type="string" table:number-columns-spanned="1" table:number-rows-spanned="7" table:style-name="ce415">
            <text:p>校訂選修</text:p>
          </table:table-cell>
          <table:table-cell table:style-name="ce81"/>
          <table:table-cell table:style-name="ce57"/>
          <table:table-cell table:style-name="ce44"/>
          <table:table-cell office:value-type="string" table:style-name="ce52">
            <text:p>畢業學分：</text:p>
          </table:table-cell>
          <table:table-cell table:number-columns-repeated="2" table:style-name="ce189"/>
          <table:table-cell table:number-columns-repeated="2" table:style-name="ce190"/>
          <table:table-cell table:number-columns-repeated="7" table:style-name="ce191"/>
          <table:table-cell table:style-name="ce9"/>
          <table:table-cell table:style-name="ce192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88"/>
          <table:table-cell table:number-columns-repeated="16314" table:style-name="ce11"/>
        </table:table-row>
        <table:table-row table:style-name="ro25">
          <table:table-cell table:style-name="ce10"/>
          <table:table-cell table:number-columns-repeated="2" table:style-name="ce12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table-cell table:style-name="ce57"/>
          <table:table-cell table:style-name="ce55"/>
          <table:table-cell table:style-name="ce194"/>
          <table:table-cell office:value-type="string" table:style-name="ce56">
            <text:p>共同必修：<text:span text:style-name="T30">80</text:span>學分</text:p>
          </table:table-cell>
          <table:table-cell table:style-name="ce195"/>
          <table:table-cell table:number-columns-repeated="2" table:style-name="ce196"/>
          <table:table-cell table:number-columns-repeated="7" table:style-name="ce197"/>
          <table:table-cell table:style-name="ce10"/>
          <table:table-cell table:style-name="ce198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1"/>
          <table:table-cell table:number-columns-repeated="3" table:style-name="ce21"/>
          <table:table-cell table:style-name="ce11"/>
          <table:table-cell table:number-columns-repeated="2" table:style-name="ce12"/>
          <table:table-cell table:style-name="ce188"/>
          <table:table-cell table:number-columns-repeated="16314" table:style-name="ce11"/>
        </table:table-row>
        <table:table-row table:style-name="ro24">
          <table:table-cell table:style-name="ce10"/>
          <table:table-cell table:number-columns-repeated="2" table:style-name="ce12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table-cell table:style-name="ce57"/>
          <table:table-cell table:style-name="ce55"/>
          <table:table-cell table:style-name="ce194"/>
          <table:table-cell office:value-type="string" table:style-name="ce56">
            <text:p>專業基礎：<text:span text:style-name="T30">35</text:span>學分</text:p>
          </table:table-cell>
          <table:table-cell table:style-name="ce55"/>
          <table:table-cell table:style-name="ce43"/>
          <table:table-cell table:style-name="ce196"/>
          <table:table-cell table:number-columns-repeated="7" table:style-name="ce197"/>
          <table:table-cell table:style-name="ce10"/>
          <table:table-cell table:style-name="ce198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8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1"/>
          <table:table-cell table:style-name="ce21"/>
          <table:table-cell table:style-name="ce11"/>
          <table:table-cell table:style-name="ce21"/>
          <table:table-cell office:value-type="string" table:number-columns-spanned="6" table:number-rows-spanned="2" table:style-name="ce407">
            <text:p>103級</text:p>
          </table:table-cell>
          <table:covered-table-cell table:number-columns-repeated="5"/>
          <table:table-cell table:style-name="ce11"/>
          <table:table-cell table:style-name="ce21"/>
          <table:table-cell table:number-columns-repeated="16314" table:style-name="ce11"/>
        </table:table-row>
        <table:table-row table:style-name="ro24">
          <table:table-cell table:style-name="ce10"/>
          <table:table-cell table:number-columns-repeated="2" table:style-name="ce12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table-cell table:style-name="ce57"/>
          <table:table-cell table:style-name="ce55"/>
          <table:table-cell table:style-name="ce194"/>
          <table:table-cell office:value-type="string" table:style-name="ce56">
            <text:p>專業核心：<text:span text:style-name="T30"><text:s/>9</text:span>學分</text:p>
          </table:table-cell>
          <table:table-cell table:style-name="ce55"/>
          <table:table-cell table:style-name="ce43"/>
          <table:table-cell table:style-name="ce196"/>
          <table:table-cell table:number-columns-repeated="7" table:style-name="ce197"/>
          <table:table-cell table:style-name="ce10"/>
          <table:table-cell table:style-name="ce198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8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1"/>
          <table:table-cell table:style-name="ce21"/>
          <table:table-cell table:style-name="ce11"/>
          <table:table-cell table:style-name="ce21"/>
          <table:covered-table-cell/>
          <table:covered-table-cell table:number-columns-repeated="5"/>
          <table:table-cell table:style-name="ce11"/>
          <table:table-cell table:style-name="ce21"/>
          <table:table-cell table:number-columns-repeated="16314" table:style-name="ce11"/>
        </table:table-row>
        <table:table-row table:style-name="ro24">
          <table:table-cell table:style-name="ce10"/>
          <table:table-cell table:number-columns-repeated="2" table:style-name="ce12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table-cell table:style-name="ce57"/>
          <table:table-cell table:style-name="ce55"/>
          <table:table-cell table:style-name="ce194"/>
          <table:table-cell office:value-type="string" table:style-name="ce56">
            <text:p>校訂必修：<text:span text:style-name="T30">26</text:span>學分</text:p>
          </table:table-cell>
          <table:table-cell table:style-name="ce55"/>
          <table:table-cell table:style-name="ce43"/>
          <table:table-cell table:style-name="ce196"/>
          <table:table-cell table:number-columns-repeated="7" table:style-name="ce197"/>
          <table:table-cell table:style-name="ce10"/>
          <table:table-cell table:style-name="ce198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88"/>
          <table:table-cell table:number-columns-repeated="16314" table:style-name="ce11"/>
        </table:table-row>
        <table:table-row table:style-name="ro24">
          <table:table-cell table:style-name="ce10"/>
          <table:table-cell table:number-columns-repeated="2" table:style-name="ce12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table-cell table:style-name="ce57"/>
          <table:table-cell table:style-name="ce55"/>
          <table:table-cell table:style-name="ce194"/>
          <table:table-cell office:value-type="string" table:style-name="ce56">
            <text:p>校訂選修：70學分</text:p>
          </table:table-cell>
          <table:table-cell table:style-name="ce55"/>
          <table:table-cell table:style-name="ce43"/>
          <table:table-cell table:style-name="ce196"/>
          <table:table-cell table:number-columns-repeated="7" table:style-name="ce197"/>
          <table:table-cell table:style-name="ce10"/>
          <table:table-cell table:style-name="ce198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88"/>
          <table:table-cell table:number-columns-repeated="16314" table:style-name="ce11"/>
        </table:table-row>
        <table:table-row table:style-name="ro24">
          <table:table-cell table:style-name="ce10"/>
          <table:table-cell table:number-columns-repeated="2" table:style-name="ce12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covered-table-cell/>
          <table:table-cell table:style-name="ce81"/>
          <table:table-cell table:style-name="ce57"/>
          <table:table-cell table:style-name="ce55"/>
          <table:table-cell table:style-name="ce235"/>
          <table:table-cell office:value-type="string" table:style-name="ce199">
            <text:p>共<text:span text:style-name="T30">220</text:span>學分</text:p>
          </table:table-cell>
          <table:table-cell table:style-name="ce200"/>
          <table:table-cell table:style-name="ce201"/>
          <table:table-cell table:style-name="ce202"/>
          <table:table-cell table:number-columns-repeated="7" table:style-name="ce203"/>
          <table:table-cell table:style-name="ce204"/>
          <table:table-cell table:style-name="ce205"/>
          <table:table-cell table:number-columns-repeated="5" table:style-name="ce11"/>
          <table:table-cell table:style-name="ce193"/>
          <table:table-cell table:number-columns-repeated="2" table:style-name="ce12"/>
          <table:table-cell table:style-name="ce188"/>
          <table:table-cell table:style-name="ce12"/>
          <table:table-cell table:style-name="ce188"/>
          <table:table-cell table:number-columns-repeated="3" table:style-name="ce12"/>
          <table:table-cell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4" table:style-name="ce12"/>
          <table:table-cell table:style-name="ce188"/>
          <table:table-cell table:style-name="ce12"/>
          <table:table-cell table:style-name="ce188"/>
          <table:table-cell table:style-name="ce12"/>
          <table:table-cell table:number-columns-repeated="3" table:style-name="ce188"/>
          <table:table-cell table:number-columns-repeated="3" table:style-name="ce12"/>
          <table:table-cell table:style-name="ce188"/>
          <table:table-cell table:number-columns-repeated="16314" table:style-name="ce11"/>
        </table:table-row>
        <table:table-row table:style-name="ro2">
          <table:table-cell table:number-columns-repeated="3" table:style-name="ce13"/>
          <table:table-cell table:number-columns-repeated="2" table:style-name="ce206"/>
          <table:table-cell table:number-columns-repeated="2" table:style-name="ce183"/>
          <table:table-cell table:number-columns-repeated="2" table:style-name="ce13"/>
          <table:table-cell table:number-columns-repeated="2" table:style-name="ce207"/>
          <table:table-cell table:number-columns-repeated="2" table:style-name="ce208"/>
          <table:table-cell table:number-columns-repeated="2" table:style-name="ce209"/>
          <table:table-cell table:number-columns-repeated="2" table:style-name="ce208"/>
          <table:table-cell table:number-columns-repeated="2" table:style-name="ce210"/>
          <table:table-cell table:number-columns-repeated="4" table:style-name="ce208"/>
          <table:table-cell table:number-columns-repeated="4" table:style-name="ce207"/>
          <table:table-cell table:number-columns-repeated="2" table:style-name="ce208"/>
          <table:table-cell table:number-columns-repeated="29" table:style-name="ce13"/>
          <table:table-cell table:number-columns-repeated="2" table:style-name="ce212"/>
          <table:table-cell table:number-columns-repeated="2" table:style-name="ce211"/>
          <table:table-cell table:number-columns-repeated="4" table:style-name="ce213"/>
          <table:table-cell table:number-columns-repeated="2" table:style-name="ce13"/>
          <table:table-cell table:number-columns-repeated="2" table:style-name="ce211"/>
          <table:table-cell table:number-columns-repeated="16314" table:style-name="ce21"/>
        </table:table-row>
        <table:table-row table:style-name="ro4">
          <table:table-cell table:number-columns-repeated="3" table:style-name="ce214"/>
          <table:table-cell office:value-type="string" table:number-columns-spanned="26" table:number-rows-spanned="1" table:style-name="ce409">
            <text:p>通識課群</text:p>
          </table:table-cell>
          <table:covered-table-cell table:number-columns-repeated="25"/>
          <table:table-cell table:number-columns-repeated="2" table:style-name="ce44"/>
          <table:table-cell office:value-type="string" table:number-columns-spanned="2" table:number-rows-spanned="1" table:style-name="ce410">
            <text:p>語文課群</text:p>
          </table:table-cell>
          <table:covered-table-cell/>
          <table:table-cell office:value-type="string" table:number-columns-spanned="2" table:number-rows-spanned="1" table:style-name="ce410">
            <text:p>專題課群</text:p>
          </table:table-cell>
          <table:covered-table-cell/>
          <table:table-cell table:style-name="ce44"/>
          <table:table-cell office:value-type="string" table:number-columns-spanned="13" table:number-rows-spanned="1" table:style-name="ce408">
            <text:p>作業與資訊整合課群</text:p>
          </table:table-cell>
          <table:covered-table-cell table:number-columns-repeated="12"/>
          <table:table-cell office:value-type="string" table:number-columns-spanned="7" table:number-rows-spanned="1" table:style-name="ce396">
            <text:p>決策與品質課群</text:p>
          </table:table-cell>
          <table:covered-table-cell table:number-columns-repeated="6"/>
          <table:table-cell table:number-columns-repeated="2" table:style-name="ce290"/>
          <table:table-cell office:value-type="string" table:number-columns-spanned="13" table:number-rows-spanned="1" table:style-name="ce355">
            <text:p>經營管理課群</text:p>
          </table:table-cell>
          <table:covered-table-cell table:number-columns-repeated="12"/>
          <table:table-cell table:number-columns-repeated="16313"/>
        </table:table-row>
        <table:table-row table:style-name="ro2"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14" table:style-name="ce11"/>
        </table:table-row>
        <table:table-row table:style-name="ro26">
          <table:table-cell office:value-type="string" table:number-columns-spanned="1" table:number-rows-spanned="3" table:style-name="ce401">
            <text:p>第一學年</text:p>
          </table:table-cell>
          <table:table-cell office:value-type="string" table:style-name="ce34">
            <text:p>上學期</text:p>
          </table:table-cell>
          <table:table-cell table:style-name="ce236"/>
          <table:table-cell office:value-type="string" table:style-name="ce66">
            <text:p>全民國防教育<text:span text:style-name="T22">1(1)</text:span></text:p>
          </table:table-cell>
          <table:table-cell table:style-name="ce47"/>
          <table:table-cell office:value-type="string" table:style-name="ce66">
            <text:p>體<text:span text:style-name="T22"><text:s/></text:span>育<text:span text:style-name="T22">2(2)</text:span></text:p>
          </table:table-cell>
          <table:table-cell table:style-name="ce47"/>
          <table:table-cell office:value-type="string" table:style-name="ce87">
            <text:p>健康<text:span text:style-name="T27"><text:s/></text:span>與<text:span text:style-name="T27"><text:s/></text:span>護理<text:span text:style-name="T27">1(1)</text:span></text:p>
          </table:table-cell>
          <table:table-cell table:style-name="ce47"/>
          <table:table-cell office:value-type="string" table:style-name="ce66">
            <text:p>國<text:span text:style-name="T22"><text:s/></text:span>文<text:span text:style-name="T22"><text:s text:c="4"/>I 3(3)</text:span></text:p>
          </table:table-cell>
          <table:table-cell table:style-name="ce47"/>
          <table:table-cell office:value-type="string" table:style-name="ce66">
            <text:p>英<text:span text:style-name="T22"><text:s/></text:span>文<text:span text:style-name="T22"><text:s text:c="4"/>I 3(3)</text:span></text:p>
          </table:table-cell>
          <table:table-cell table:style-name="ce47"/>
          <table:table-cell office:value-type="string" table:style-name="ce66">
            <text:p>數<text:span text:style-name="T22"><text:s/></text:span>學<text:span text:style-name="T22"><text:s text:c="4"/>I 2(2)</text:span></text:p>
          </table:table-cell>
          <table:table-cell table:style-name="ce47"/>
          <table:table-cell office:value-type="string" table:style-name="ce66">
            <text:p>歷<text:span text:style-name="T22"><text:s/></text:span>史<text:span text:style-name="T22">2(2)</text:span></text:p>
          </table:table-cell>
          <table:table-cell table:style-name="ce47"/>
          <table:table-cell office:value-type="string" table:style-name="ce66">
            <text:p>美<text:span text:style-name="T22"><text:s/></text:span>術<text:span text:style-name="T22">1(1)</text:span></text:p>
          </table:table-cell>
          <table:table-cell table:style-name="ce47"/>
          <table:table-cell office:value-type="string" table:style-name="ce66">
            <text:p>地<text:span text:style-name="T22"><text:s/></text:span>理<text:span text:style-name="T22">2(2)</text:span></text:p>
          </table:table-cell>
          <table:table-cell table:style-name="ce47"/>
          <table:table-cell office:value-type="string" table:style-name="ce66">
            <text:p>物<text:span text:style-name="T22"><text:s/></text:span>理<text:span text:style-name="T22">2(2)</text:span></text:p>
          </table:table-cell>
          <table:table-cell table:style-name="ce47"/>
          <table:table-cell office:value-type="string" table:style-name="ce66">
            <text:p>化<text:span text:style-name="T22"><text:s/></text:span>學<text:span text:style-name="T22">2(2)</text:span></text:p>
          </table:table-cell>
          <table:table-cell table:style-name="ce21"/>
          <table:table-cell office:value-type="string" table:style-name="ce66">
            <text:p>生<text:span text:style-name="T22"><text:s/></text:span>活<text:span text:style-name="T22"><text:s/></text:span>科<text:span text:style-name="T22"><text:s/></text:span>技<text:span text:style-name="T22">2(2)</text:span></text:p>
          </table:table-cell>
          <table:table-cell table:style-name="ce21"/>
          <table:table-cell office:value-type="string" table:style-name="ce216">
            <text:p>勞<text:span text:style-name="T22"><text:s/></text:span><text:span text:style-name="T21">作</text:span><text:span text:style-name="T22"><text:s/></text:span><text:span text:style-name="T21">教</text:span><text:span text:style-name="T22"><text:s/></text:span><text:span text:style-name="T21">育</text:span><text:span text:style-name="T22"><text:s/>0(1)</text:span></text:p>
          </table:table-cell>
          <table:table-cell table:style-name="ce47"/>
          <table:table-cell table:number-columns-repeated="3" table:style-name="ce48"/>
          <table:table-cell table:style-name="ce47"/>
          <table:table-cell table:style-name="ce11"/>
          <table:table-cell table:style-name="ce21"/>
          <table:table-cell table:style-name="ce22"/>
          <table:table-cell table:style-name="ce11"/>
          <table:table-cell table:style-name="ce21"/>
          <table:table-cell office:value-type="string" table:style-name="ce95">
            <text:p>工<text:span text:style-name="T7"><text:s text:c="2"/></text:span>廠<text:span text:style-name="T7"><text:s text:c="2"/></text:span>實<text:span text:style-name="T7"><text:s text:c="2"/></text:span>務<text:span text:style-name="T7"><text:s text:c="5"/>I <text:s/>1(2)</text:span></text:p>
          </table:table-cell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2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office:value-type="string" table:style-name="ce215">
            <text:p>會<text:span text:style-name="T13"><text:s/></text:span>計<text:span text:style-name="T13"><text:s/></text:span>概<text:span text:style-name="T13"><text:s/></text:span>論<text:span text:style-name="T13">3(3)</text:span></text:p>
          </table:table-cell>
          <table:table-cell table:style-name="ce46"/>
          <table:table-cell office:value-type="string" table:style-name="ce222">
            <text:p>經濟<text:span text:style-name="T2"><text:s/></text:span>與<text:span text:style-name="T2"><text:s/></text:span>商業環境<text:span text:style-name="T2">4(4)</text:span></text:p>
          </table:table-cell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70"/>
          <table:table-cell table:number-columns-repeated="16314" table:style-name="ce11"/>
        </table:table-row>
        <table:table-row table:style-name="ro27">
          <table:covered-table-cell/>
          <table:table-cell table:number-columns-repeated="2" table:style-name="ce38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237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84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26">
          <table:covered-table-cell/>
          <table:table-cell office:value-type="string" table:style-name="ce34">
            <text:p>下學期</text:p>
          </table:table-cell>
          <table:table-cell table:style-name="ce236"/>
          <table:table-cell office:value-type="string" table:style-name="ce66">
            <text:p>全民國防教育<text:span text:style-name="T22">1(1)</text:span></text:p>
          </table:table-cell>
          <table:table-cell table:style-name="ce47"/>
          <table:table-cell office:value-type="string" table:style-name="ce66">
            <text:p>體<text:span text:style-name="T22"><text:s/></text:span>育<text:span text:style-name="T22">2(2)</text:span></text:p>
          </table:table-cell>
          <table:table-cell table:style-name="ce47"/>
          <table:table-cell office:value-type="string" table:style-name="ce87">
            <text:p>健康<text:span text:style-name="T27"><text:s/></text:span>與<text:span text:style-name="T27"><text:s/></text:span>護理<text:span text:style-name="T27">1(1)</text:span></text:p>
          </table:table-cell>
          <table:table-cell table:style-name="ce47"/>
          <table:table-cell office:value-type="string" table:style-name="ce66">
            <text:p>國<text:span text:style-name="T22"><text:s/></text:span>文<text:span text:style-name="T22"><text:s text:c="2"/>II <text:s/>3(3)</text:span></text:p>
          </table:table-cell>
          <table:table-cell table:style-name="ce47"/>
          <table:table-cell office:value-type="string" table:style-name="ce66">
            <text:p>英<text:span text:style-name="T22"><text:s text:c="2"/></text:span>文<text:span text:style-name="T22"><text:s text:c="2"/>II 3(3)</text:span></text:p>
          </table:table-cell>
          <table:table-cell table:style-name="ce47"/>
          <table:table-cell office:value-type="string" table:style-name="ce66">
            <text:p>數<text:span text:style-name="T22"><text:s/></text:span>學<text:span text:style-name="T22"><text:s text:c="3"/>II 2(2)</text:span></text:p>
          </table:table-cell>
          <table:table-cell table:style-name="ce47"/>
          <table:table-cell office:value-type="string" table:style-name="ce66">
            <text:p>歷<text:span text:style-name="T22"><text:s/></text:span>史<text:span text:style-name="T22">2(2)</text:span></text:p>
          </table:table-cell>
          <table:table-cell table:style-name="ce47"/>
          <table:table-cell office:value-type="string" table:style-name="ce66">
            <text:p>美<text:span text:style-name="T22"><text:s/></text:span>術<text:span text:style-name="T22">1(1)</text:span></text:p>
          </table:table-cell>
          <table:table-cell table:style-name="ce47"/>
          <table:table-cell office:value-type="string" table:style-name="ce66">
            <text:p>公民<text:span text:style-name="T22"><text:s/></text:span>與<text:span text:style-name="T22"><text:s/></text:span>社會<text:span text:style-name="T22">2(2)</text:span></text:p>
          </table:table-cell>
          <table:table-cell table:style-name="ce47"/>
          <table:table-cell office:value-type="string" table:style-name="ce66">
            <text:p>生<text:span text:style-name="T22"><text:s/></text:span>物<text:span text:style-name="T22">2(2)</text:span></text:p>
          </table:table-cell>
          <table:table-cell table:style-name="ce47"/>
          <table:table-cell table:style-name="ce11"/>
          <table:table-cell table:number-columns-repeated="3" table:style-name="ce21"/>
          <table:table-cell office:value-type="string" table:style-name="ce216">
            <text:p>勞<text:span text:style-name="T22"><text:s/></text:span><text:span text:style-name="T21">作</text:span><text:span text:style-name="T22"><text:s/></text:span><text:span text:style-name="T21">教</text:span><text:span text:style-name="T22"><text:s/></text:span><text:span text:style-name="T21">育</text:span><text:span text:style-name="T22"><text:s/>0(1)</text:span></text:p>
          </table:table-cell>
          <table:table-cell table:style-name="ce47"/>
          <table:table-cell table:number-columns-repeated="3" table:style-name="ce22"/>
          <table:table-cell table:style-name="ce70"/>
          <table:table-cell table:style-name="ce11"/>
          <table:table-cell table:style-name="ce21"/>
          <table:table-cell table:style-name="ce22"/>
          <table:table-cell table:style-name="ce11"/>
          <table:table-cell table:style-name="ce21"/>
          <table:table-cell office:value-type="string" table:style-name="ce95">
            <text:p>工<text:span text:style-name="T7"><text:s text:c="2"/></text:span>廠<text:span text:style-name="T7"><text:s text:c="2"/></text:span>實<text:span text:style-name="T7"><text:s text:c="2"/></text:span>務<text:span text:style-name="T7"><text:s text:c="4"/>II 1(2)</text:span></text:p>
          </table:table-cell>
          <table:table-cell table:style-name="ce21"/>
          <table:table-cell table:style-name="ce11"/>
          <table:table-cell table:style-name="ce48"/>
          <table:table-cell office:value-type="string" table:style-name="ce87">
            <text:p>計<text:span text:style-name="T27"><text:s text:c="2"/></text:span>算<text:span text:style-name="T27"><text:s text:c="2"/></text:span>機<text:span text:style-name="T27"><text:s text:c="2"/></text:span>概<text:span text:style-name="T27"><text:s text:c="2"/></text:span>論<text:span text:style-name="T27"><text:s/>2(2)</text:span></text:p>
          </table:table-cell>
          <table:table-cell table:style-name="ce47"/>
          <table:table-cell office:value-type="string" table:style-name="ce95">
            <text:p>多媒體製作與簡報技巧<text:span text:style-name="T7">3(3)</text:span></text:p>
          </table:table-cell>
          <table:table-cell table:style-name="ce22"/>
          <table:table-cell table:style-name="ce11"/>
          <table:table-cell table:style-name="ce7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2" table:style-name="ce71"/>
          <table:table-cell office:value-type="string" table:style-name="ce215">
            <text:p>會<text:span text:style-name="T13"><text:s/></text:span>計<text:span text:style-name="T13"><text:s/></text:span>概<text:span text:style-name="T13"><text:s/></text:span>論<text:span text:style-name="T13">3(3)</text:span></text:p>
          </table:table-cell>
          <table:table-cell table:style-name="ce46"/>
          <table:table-cell table:style-name="ce11"/>
          <table:table-cell table:style-name="ce49"/>
          <table:table-cell table:style-name="ce71"/>
          <table:table-cell table:number-columns-repeated="3" table:style-name="ce49"/>
          <table:table-cell table:number-columns-repeated="2" table:style-name="ce71"/>
          <table:table-cell table:style-name="ce11"/>
          <table:table-cell table:style-name="ce70"/>
          <table:table-cell table:number-columns-repeated="16314" table:style-name="ce11"/>
        </table:table-row>
        <table:table-row table:style-name="ro28">
          <table:table-cell table:number-columns-repeated="3" table:style-name="ce41"/>
          <table:table-cell table:style-name="ce23"/>
          <table:table-cell table:style-name="ce65"/>
          <table:table-cell table:style-name="ce23"/>
          <table:table-cell table:style-name="ce65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29">
          <table:table-cell office:value-type="string" table:number-columns-spanned="1" table:number-rows-spanned="3" table:style-name="ce401">
            <text:p>第二學年</text:p>
          </table:table-cell>
          <table:table-cell office:value-type="string" table:style-name="ce34">
            <text:p>上學期</text:p>
          </table:table-cell>
          <table:table-cell table:style-name="ce236"/>
          <table:table-cell office:value-type="string" table:style-name="ce66">
            <text:p>全民國防教育<text:span text:style-name="T22">1(1)</text:span></text:p>
          </table:table-cell>
          <table:table-cell table:style-name="ce47"/>
          <table:table-cell office:value-type="string" table:style-name="ce66">
            <text:p>體<text:span text:style-name="T22"><text:s/></text:span>育<text:span text:style-name="T22">0(2)</text:span></text:p>
          </table:table-cell>
          <table:table-cell table:style-name="ce47"/>
          <table:table-cell office:value-type="string" table:style-name="ce87">
            <text:p>健康<text:span text:style-name="T27"><text:s/></text:span>與<text:span text:style-name="T27"><text:s/></text:span>護理<text:span text:style-name="T27">1(1)</text:span></text:p>
          </table:table-cell>
          <table:table-cell table:style-name="ce47"/>
          <table:table-cell office:value-type="string" table:style-name="ce66">
            <text:p>國<text:span text:style-name="T22"><text:s/></text:span>文<text:span text:style-name="T22"><text:s/>III 2(2)</text:span></text:p>
          </table:table-cell>
          <table:table-cell table:style-name="ce47"/>
          <table:table-cell office:value-type="string" table:style-name="ce66">
            <text:p>英<text:span text:style-name="T22"><text:s/></text:span>文<text:span text:style-name="T22"><text:s text:c="2"/>III 2(2)</text:span></text:p>
          </table:table-cell>
          <table:table-cell table:style-name="ce47"/>
          <table:table-cell office:value-type="string" table:style-name="ce66">
            <text:p>數<text:span text:style-name="T22"><text:s/></text:span>學<text:span text:style-name="T22"><text:s text:c="2"/>III <text:s/>2(2)</text:span></text:p>
          </table:table-cell>
          <table:table-cell table:style-name="ce47"/>
          <table:table-cell office:value-type="string" table:style-name="ce66">
            <text:p>音<text:span text:style-name="T22"><text:s/></text:span>樂<text:span text:style-name="T22">1(1)</text:span></text:p>
          </table:table-cell>
          <table:table-cell table:style-name="ce47"/>
          <table:table-cell office:value-type="string" table:style-name="ce66">
            <text:p>民<text:span text:style-name="T22"><text:s/></text:span>法<text:span text:style-name="T22">2(2)</text:span></text:p>
          </table:table-cell>
          <table:table-cell table:style-name="ce47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48"/>
          <table:table-cell table:style-name="ce47"/>
          <table:table-cell table:style-name="ce11"/>
          <table:table-cell table:style-name="ce21"/>
          <table:table-cell table:style-name="ce71"/>
          <table:table-cell office:value-type="string" table:style-name="ce216">
            <text:p>圖<text:span text:style-name="T22"><text:s/></text:span><text:span text:style-name="T21">學</text:span><text:span text:style-name="T22"><text:s text:c="4"/>I <text:s/>3(3)</text:span></text:p>
          </table:table-cell>
          <table:table-cell table:style-name="ce49"/>
          <table:table-cell office:value-type="string" table:style-name="ce94">
            <text:p>製<text:span text:style-name="T7"><text:s text:c="2"/></text:span><text:span text:style-name="T6">造</text:span><text:span text:style-name="T7"><text:s text:c="2"/></text:span><text:span text:style-name="T6">程</text:span><text:span text:style-name="T7"><text:s text:c="2"/></text:span><text:span text:style-name="T6">序</text:span><text:span text:style-name="T7"><text:s text:c="4"/>I <text:s/>2(2)</text:span></text:p>
          </table:table-cell>
          <table:table-cell table:style-name="ce89"/>
          <table:table-cell office:value-type="string" table:style-name="ce216">
            <text:p>工<text:span text:style-name="T27"><text:s/></text:span>業<text:span text:style-name="T27"><text:s/></text:span>安<text:span text:style-name="T27"><text:s/></text:span>全<text:span text:style-name="T27"><text:s/>3(3)</text:span></text:p>
          </table:table-cell>
          <table:table-cell table:style-name="ce11"/>
          <table:table-cell office:value-type="string" table:style-name="ce95">
            <text:p>電軟丙級證照輔導<text:span text:style-name="T7"><text:s/>3(3)</text:span></text:p>
          </table:table-cell>
          <table:table-cell table:style-name="ce70"/>
          <table:table-cell table:style-name="ce11"/>
          <table:table-cell table:style-name="ce22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style-name="ce48"/>
          <table:table-cell table:style-name="ce11"/>
          <table:table-cell office:value-type="string" table:style-name="ce151">
            <text:p>經<text:span text:style-name="T13"><text:s/></text:span>濟<text:span text:style-name="T13"><text:s/></text:span>學<text:span text:style-name="T13">3(3)</text:span></text:p>
          </table:table-cell>
          <table:table-cell table:style-name="ce21"/>
          <table:table-cell office:value-type="string" table:style-name="ce88">
            <text:p>會計報表實務<text:span text:style-name="T2">3(3)</text:span></text:p>
          </table:table-cell>
          <table:table-cell table:style-name="ce21"/>
          <table:table-cell table:style-name="ce11"/>
          <table:table-cell table:number-columns-repeated="3" table:style-name="ce21"/>
          <table:table-cell table:number-columns-repeated="2" table:style-name="ce11"/>
          <table:table-cell table:number-columns-repeated="2" table:style-name="ce70"/>
          <table:table-cell table:number-columns-repeated="16314" table:style-name="ce11"/>
        </table:table-row>
        <table:table-row table:style-name="ro27">
          <table:covered-table-cell/>
          <table:table-cell table:number-columns-repeated="2" table:style-name="ce38"/>
          <table:table-cell table:style-name="ce11"/>
          <table:table-cell table:style-name="ce21"/>
          <table:table-cell table:style-name="ce11"/>
          <table:table-cell table:style-name="ce21"/>
          <table:table-cell table:style-name="ce84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30">
          <table:covered-table-cell/>
          <table:table-cell office:value-type="string" table:style-name="ce34">
            <text:p>下學期</text:p>
          </table:table-cell>
          <table:table-cell table:style-name="ce236"/>
          <table:table-cell office:value-type="string" table:style-name="ce66">
            <text:p>全民國防教育<text:span text:style-name="T22">1(1)</text:span></text:p>
          </table:table-cell>
          <table:table-cell table:style-name="ce47"/>
          <table:table-cell office:value-type="string" table:style-name="ce66">
            <text:p>體<text:span text:style-name="T22"><text:s/></text:span>育<text:span text:style-name="T22">0(2)</text:span></text:p>
          </table:table-cell>
          <table:table-cell table:style-name="ce47"/>
          <table:table-cell office:value-type="string" table:style-name="ce87">
            <text:p>健康<text:span text:style-name="T27"><text:s/></text:span>與<text:span text:style-name="T27"><text:s/></text:span>護理<text:span text:style-name="T27">1(1)</text:span></text:p>
          </table:table-cell>
          <table:table-cell table:style-name="ce47"/>
          <table:table-cell office:value-type="string" table:style-name="ce66">
            <text:p>國<text:span text:style-name="T22"><text:s/></text:span>文<text:span text:style-name="T22"><text:s text:c="2"/>IV 2(2)</text:span></text:p>
          </table:table-cell>
          <table:table-cell table:style-name="ce47"/>
          <table:table-cell office:value-type="string" table:style-name="ce66">
            <text:p>英<text:span text:style-name="T22"><text:s/></text:span>文<text:span text:style-name="T22"><text:s text:c="2"/>IV 2(2)</text:span></text:p>
          </table:table-cell>
          <table:table-cell table:style-name="ce47"/>
          <table:table-cell office:value-type="string" table:style-name="ce66">
            <text:p>數<text:span text:style-name="T22"><text:s/></text:span>學<text:span text:style-name="T22"><text:s text:c="2"/>IV <text:s/>2(2)</text:span></text:p>
          </table:table-cell>
          <table:table-cell table:style-name="ce47"/>
          <table:table-cell office:value-type="string" table:style-name="ce66">
            <text:p>音<text:span text:style-name="T22"><text:s/></text:span>樂<text:span text:style-name="T22">1(1)</text:span></text:p>
          </table:table-cell>
          <table:table-cell table:style-name="ce47"/>
          <table:table-cell office:value-type="string" table:style-name="ce66">
            <text:p>民<text:span text:style-name="T22"><text:s/></text:span>法<text:span text:style-name="T22">2(2)</text:span></text:p>
          </table:table-cell>
          <table:table-cell table:style-name="ce47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71"/>
          <table:table-cell table:style-name="ce49"/>
          <table:table-cell table:style-name="ce11"/>
          <table:table-cell table:style-name="ce21"/>
          <table:table-cell table:style-name="ce71"/>
          <table:table-cell office:value-type="string" table:style-name="ce94">
            <text:p>圖<text:span text:style-name="T23"><text:s/></text:span>學<text:span text:style-name="T23"><text:s text:c="2"/>II 3(3)</text:span></text:p>
          </table:table-cell>
          <table:table-cell table:style-name="ce90"/>
          <table:table-cell office:value-type="string" table:style-name="ce94">
            <text:p>製<text:span text:style-name="T7"><text:s text:c="2"/></text:span><text:span text:style-name="T6">造</text:span><text:span text:style-name="T7"><text:s text:c="2"/></text:span><text:span text:style-name="T6">程</text:span><text:span text:style-name="T7"><text:s text:c="2"/></text:span><text:span text:style-name="T6">序</text:span><text:span text:style-name="T7"><text:s text:c="4"/>II 2(2)</text:span></text:p>
          </table:table-cell>
          <table:table-cell table:style-name="ce91"/>
          <table:table-cell office:value-type="string" table:style-name="ce224">
            <text:p>工業安全衛生法規<text:span text:style-name="T7">2(2)</text:span></text:p>
          </table:table-cell>
          <table:table-cell table:number-columns-repeated="2" table:style-name="ce11"/>
          <table:table-cell table:style-name="ce70"/>
          <table:table-cell office:value-type="string" table:style-name="ce223">
            <text:p>數位化<text:span text:style-name="T2"><text:s text:c="2"/></text:span>資料處理<text:span text:style-name="T2"><text:s text:c="2"/>3(4)</text:span></text:p>
          </table:table-cell>
          <table:table-cell table:style-name="ce22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2" table:style-name="ce71"/>
          <table:table-cell office:value-type="string" table:style-name="ce148">
            <text:p>工業工程<text:span text:style-name="T31"><text:s/></text:span>與<text:span text:style-name="T31"><text:s/></text:span>管理<text:span text:style-name="T31">3(3)</text:span></text:p>
          </table:table-cell>
          <table:table-cell table:style-name="ce69"/>
          <table:table-cell office:value-type="string" table:style-name="ce151">
            <text:p>管<text:span text:style-name="T13"><text:s/></text:span>理<text:span text:style-name="T13"><text:s/></text:span>學<text:span text:style-name="T13">3(3)</text:span></text:p>
          </table:table-cell>
          <table:table-cell table:style-name="ce49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70"/>
          <table:table-cell table:number-columns-repeated="16314" table:style-name="ce11"/>
        </table:table-row>
        <table:table-row table:style-name="ro31">
          <table:table-cell table:number-columns-repeated="3" table:style-name="ce43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5">
          <table:table-cell office:value-type="string" table:number-columns-spanned="1" table:number-rows-spanned="3" table:style-name="ce401">
            <text:p>第三學年</text:p>
          </table:table-cell>
          <table:table-cell office:value-type="string" table:style-name="ce34">
            <text:p>上學期</text:p>
          </table:table-cell>
          <table:table-cell table:style-name="ce238"/>
          <table:table-cell table:number-columns-repeated="2" table:style-name="ce36"/>
          <table:table-cell office:value-type="string" table:style-name="ce62">
            <text:p>體<text:span text:style-name="T22"><text:s/></text:span>育<text:span text:style-name="T22">0(2)</text:span></text:p>
          </table:table-cell>
          <table:table-cell table:number-columns-repeated="3" table:style-name="ce36"/>
          <table:table-cell office:value-type="string" table:style-name="ce62">
            <text:p>國<text:span text:style-name="T22"><text:s/></text:span>文<text:span text:style-name="T22"><text:s/>V 2(2)</text:span></text:p>
          </table:table-cell>
          <table:table-cell table:style-name="ce36"/>
          <table:table-cell office:value-type="string" table:style-name="ce62">
            <text:p>英<text:span text:style-name="T22"><text:s/></text:span>文<text:span text:style-name="T22"><text:s text:c="2"/>V 2(2)</text:span></text:p>
          </table:table-cell>
          <table:table-cell table:style-name="ce3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office:value-type="string" table:style-name="ce96">
            <text:p>五專部書報討論<text:span text:style-name="T7">I 3(3)</text:span></text:p>
          </table:table-cell>
          <table:table-cell table:style-name="ce21"/>
          <table:table-cell table:style-name="ce11"/>
          <table:table-cell office:value-type="string" table:style-name="ce86">
            <text:p>生<text:span text:style-name="T31"><text:s/></text:span>產<text:span text:style-name="T31"><text:s/></text:span>管<text:span text:style-name="T31"><text:s/></text:span>理<text:span text:style-name="T31"><text:s/>4(4)</text:span></text:p>
          </table:table-cell>
          <table:table-cell table:style-name="ce64"/>
          <table:table-cell office:value-type="string" table:style-name="ce216">
            <text:p>物<text:span text:style-name="T22"><text:s/></text:span><text:span text:style-name="T21">料</text:span><text:span text:style-name="T22"><text:s/></text:span><text:span text:style-name="T21">管</text:span><text:span text:style-name="T22"><text:s/></text:span><text:span text:style-name="T21">理</text:span><text:span text:style-name="T22">2(2)</text:span></text:p>
          </table:table-cell>
          <table:table-cell table:style-name="ce21"/>
          <table:table-cell office:value-type="string" table:style-name="ce182">
            <text:p>工<text:span text:style-name="T22"><text:s/></text:span>作<text:span text:style-name="T22"><text:s/></text:span>研<text:span text:style-name="T22"><text:s/></text:span>究<text:span text:style-name="T22">3(3)</text:span></text:p>
          </table:table-cell>
          <table:table-cell table:style-name="ce11"/>
          <table:table-cell office:value-type="string" table:style-name="ce95">
            <text:p>電腦證照輔導<text:span text:style-name="T7"><text:s/>4(4)</text:span></text:p>
          </table:table-cell>
          <table:table-cell table:style-name="ce40"/>
          <table:table-cell table:number-columns-repeated="4" table:style-name="ce11"/>
          <table:table-cell table:style-name="ce21"/>
          <table:table-cell office:value-type="string" table:style-name="ce88">
            <text:p>初<text:span text:style-name="T2"><text:s text:c="2"/></text:span>級<text:span text:style-name="T2"><text:s text:c="2"/></text:span>統<text:span text:style-name="T2"><text:s text:c="2"/></text:span>計<text:span text:style-name="T2"><text:s text:c="4"/>I 3(3)</text:span></text:p>
          </table:table-cell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style-name="ce37"/>
          <table:table-cell table:style-name="ce42"/>
          <table:table-cell office:value-type="string" table:style-name="ce95">
            <text:p>商<text:span text:style-name="T7"><text:s text:c="2"/></text:span>業<text:span text:style-name="T7"><text:s text:c="2"/></text:span>心<text:span text:style-name="T7"><text:s text:c="2"/></text:span>理<text:span text:style-name="T7"><text:s text:c="2"/></text:span>學<text:span text:style-name="T7"><text:s/>3(3)</text:span></text:p>
          </table:table-cell>
          <table:table-cell table:style-name="ce40"/>
          <table:table-cell table:number-columns-repeated="2" table:style-name="ce21"/>
          <table:table-cell table:style-name="ce239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6">
          <table:covered-table-cell/>
          <table:table-cell table:number-columns-repeated="2" table:style-name="ce38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37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5">
          <table:covered-table-cell/>
          <table:table-cell office:value-type="string" table:style-name="ce34">
            <text:p>下學期</text:p>
          </table:table-cell>
          <table:table-cell table:style-name="ce238"/>
          <table:table-cell table:number-columns-repeated="2" table:style-name="ce36"/>
          <table:table-cell office:value-type="string" table:style-name="ce62">
            <text:p>體<text:span text:style-name="T22"><text:s/></text:span>育<text:span text:style-name="T22">0(2)</text:span></text:p>
          </table:table-cell>
          <table:table-cell table:number-columns-repeated="3" table:style-name="ce36"/>
          <table:table-cell office:value-type="string" table:style-name="ce62">
            <text:p>國<text:span text:style-name="T22"><text:s/></text:span>文<text:span text:style-name="T22"><text:s/>VI 2(2)</text:span></text:p>
          </table:table-cell>
          <table:table-cell table:style-name="ce36"/>
          <table:table-cell office:value-type="string" table:style-name="ce62">
            <text:p>英<text:span text:style-name="T22"><text:s/></text:span>文<text:span text:style-name="T22"><text:s text:c="2"/>VI 2(2)</text:span></text:p>
          </table:table-cell>
          <table:table-cell table:style-name="ce3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42"/>
          <table:table-cell table:style-name="ce40"/>
          <table:table-cell office:value-type="string" table:style-name="ce96">
            <text:p>五專部書報討論<text:span text:style-name="T7">II 3(3)</text:span></text:p>
          </table:table-cell>
          <table:table-cell table:style-name="ce21"/>
          <table:table-cell table:style-name="ce11"/>
          <table:table-cell office:value-type="string" table:style-name="ce240">
            <text:p>生產管理技術師證照輔導<text:span text:style-name="T7"><text:s/>3(3)</text:span></text:p>
          </table:table-cell>
          <table:table-cell table:style-name="ce40"/>
          <table:table-cell table:style-name="ce11"/>
          <table:table-cell table:style-name="ce40"/>
          <table:table-cell office:value-type="string" table:style-name="ce224">
            <text:p>火<text:span text:style-name="T7"><text:s/></text:span>災<text:span text:style-name="T7"><text:s/></text:span>學<text:span text:style-name="T7">2(2)</text:span></text:p>
          </table:table-cell>
          <table:table-cell table:style-name="ce11"/>
          <table:table-cell office:value-type="string" table:style-name="ce95">
            <text:p>計<text:span text:style-name="T7"><text:s text:c="2"/></text:span>算<text:span text:style-name="T7"><text:s text:c="2"/></text:span>機<text:span text:style-name="T7"><text:s text:c="2"/></text:span>程<text:span text:style-name="T7"><text:s text:c="2"/></text:span>式<text:span text:style-name="T7"><text:s/>4(4)</text:span></text:p>
          </table:table-cell>
          <table:table-cell table:style-name="ce36"/>
          <table:table-cell office:value-type="string" table:style-name="ce223">
            <text:p>資料庫<text:span text:style-name="T2"><text:s/></text:span>管理系統<text:span text:style-name="T2"><text:s text:c="2"/>3(3)</text:span></text:p>
          </table:table-cell>
          <table:table-cell table:style-name="ce37"/>
          <table:table-cell table:number-columns-repeated="2" table:style-name="ce11"/>
          <table:table-cell table:style-name="ce36"/>
          <table:table-cell office:value-type="string" table:style-name="ce88">
            <text:p>初<text:span text:style-name="T2"><text:s text:c="2"/></text:span>級<text:span text:style-name="T2"><text:s text:c="2"/></text:span>統<text:span text:style-name="T2"><text:s text:c="2"/></text:span>計<text:span text:style-name="T2"><text:s text:c="4"/>II 3(3)</text:span></text:p>
          </table:table-cell>
          <table:table-cell table:style-name="ce21"/>
          <table:table-cell table:style-name="ce11"/>
          <table:table-cell table:number-columns-repeated="3" table:style-name="ce36"/>
          <table:table-cell table:style-name="ce37"/>
          <table:table-cell table:number-columns-repeated="2" table:style-name="ce42"/>
          <table:table-cell office:value-type="string" table:style-name="ce182">
            <text:p>物流管理<text:span text:style-name="T22">3(3)</text:span></text:p>
          </table:table-cell>
          <table:table-cell table:style-name="ce21"/>
          <table:table-cell table:number-columns-repeated="2" table:style-name="ce40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32">
          <table:table-cell table:number-columns-repeated="3" table:style-name="ce43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5">
          <table:table-cell office:value-type="string" table:number-columns-spanned="1" table:number-rows-spanned="3" table:style-name="ce401">
            <text:p>第四學年</text:p>
          </table:table-cell>
          <table:table-cell office:value-type="string" table:style-name="ce34">
            <text:p>上學期</text:p>
          </table:table-cell>
          <table:table-cell table:style-name="ce238"/>
          <table:table-cell office:value-type="string" table:style-name="ce96">
            <text:p>全民國防教育<text:span text:style-name="T7">1(1)</text:span></text:p>
          </table:table-cell>
          <table:table-cell table:style-name="ce36"/>
          <table:table-cell office:value-type="string" table:style-name="ce62">
            <text:p>體<text:span text:style-name="T22"><text:s/></text:span>育<text:span text:style-name="T22">0(2)</text:span></text:p>
          </table:table-cell>
          <table:table-cell table:style-name="ce36"/>
          <table:table-cell table:style-name="ce11"/>
          <table:table-cell table:style-name="ce3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2" table:style-name="ce42"/>
          <table:table-cell office:value-type="string" table:style-name="ce96">
            <text:p>科<text:span text:style-name="T7"><text:s/></text:span>技<text:span text:style-name="T7"><text:s/></text:span>英<text:span text:style-name="T7"><text:s/></text:span>文<text:span text:style-name="T7"><text:s text:c="4"/>I <text:s/>2(2)</text:span></text:p>
          </table:table-cell>
          <table:table-cell table:style-name="ce40"/>
          <table:table-cell table:style-name="ce11"/>
          <table:table-cell table:style-name="ce21"/>
          <table:table-cell table:style-name="ce217"/>
          <table:table-cell office:value-type="string" table:style-name="ce96">
            <text:p>電<text:span text:style-name="T7"><text:s/></text:span>子<text:span text:style-name="T7"><text:s/></text:span>商<text:span text:style-name="T7"><text:s/></text:span>務<text:span text:style-name="T7"><text:s/>3(3)</text:span></text:p>
          </table:table-cell>
          <table:table-cell table:style-name="ce64"/>
          <table:table-cell table:style-name="ce11"/>
          <table:table-cell table:style-name="ce64"/>
          <table:table-cell office:value-type="string" table:style-name="ce182">
            <text:p>設<text:span text:style-name="T22"><text:s/></text:span>施<text:span text:style-name="T22"><text:s/></text:span>規<text:span text:style-name="T22"><text:s/></text:span>劃<text:span text:style-name="T22">3(3)</text:span></text:p>
          </table:table-cell>
          <table:table-cell table:style-name="ce218"/>
          <table:table-cell office:value-type="string" table:style-name="ce96">
            <text:p>程<text:span text:style-name="T7"><text:s/></text:span>式<text:span text:style-name="T7"><text:s/></text:span>設<text:span text:style-name="T7"><text:s/></text:span>計<text:span text:style-name="T7"><text:s/>3(3)</text:span></text:p>
          </table:table-cell>
          <table:table-cell table:style-name="ce40"/>
          <table:table-cell table:style-name="ce11"/>
          <table:table-cell table:style-name="ce39"/>
          <table:table-cell table:number-columns-repeated="2" table:style-name="ce11"/>
          <table:table-cell table:style-name="ce40"/>
          <table:table-cell office:value-type="string" table:style-name="ce62">
            <text:p>微<text:span text:style-name="T22"><text:s/></text:span>積<text:span text:style-name="T22"><text:s/></text:span>分<text:span text:style-name="T22"><text:s text:c="4"/>I 3(3)</text:span></text:p>
          </table:table-cell>
          <table:table-cell table:style-name="ce36"/>
          <table:table-cell office:value-type="string" table:style-name="ce182">
            <text:p>統計應用分析<text:span text:style-name="T27">2(2)</text:span></text:p>
          </table:table-cell>
          <table:table-cell table:style-name="ce40"/>
          <table:table-cell office:value-type="string" table:style-name="ce182">
            <text:p>品<text:span text:style-name="T22"><text:s/></text:span>質<text:span text:style-name="T22"><text:s/></text:span>管<text:span text:style-name="T22"><text:s/></text:span>理<text:span text:style-name="T22">4(4)</text:span></text:p>
          </table:table-cell>
          <table:table-cell table:style-name="ce40"/>
          <table:table-cell office:value-type="string" table:style-name="ce96">
            <text:p>品質保證系統<text:span text:style-name="T7">2(2)</text:span></text:p>
          </table:table-cell>
          <table:table-cell table:style-name="ce37"/>
          <table:table-cell table:style-name="ce42"/>
          <table:table-cell table:style-name="ce11"/>
          <table:table-cell table:style-name="ce36"/>
          <table:table-cell office:value-type="string" table:style-name="ce93">
            <text:p>行<text:span text:style-name="T23"><text:s/></text:span>銷<text:span text:style-name="T23"><text:s/></text:span>管<text:span text:style-name="T23"><text:s/></text:span>理<text:span text:style-name="T23">3(3)</text:span></text:p>
          </table:table-cell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style-name="ce42"/>
          <table:table-cell table:style-name="ce11"/>
          <table:table-cell table:style-name="ce21"/>
          <table:table-cell table:number-columns-repeated="16314" table:style-name="ce11"/>
        </table:table-row>
        <table:table-row table:style-name="ro27">
          <table:covered-table-cell/>
          <table:table-cell table:number-columns-repeated="2" table:style-name="ce38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5">
          <table:covered-table-cell/>
          <table:table-cell office:value-type="string" table:style-name="ce34">
            <text:p>下學期</text:p>
          </table:table-cell>
          <table:table-cell table:style-name="ce238"/>
          <table:table-cell office:value-type="string" table:style-name="ce96">
            <text:p>全民國防教育<text:span text:style-name="T7">1(1)</text:span></text:p>
          </table:table-cell>
          <table:table-cell table:style-name="ce36"/>
          <table:table-cell office:value-type="string" table:style-name="ce62">
            <text:p>體<text:span text:style-name="T22"><text:s/></text:span>育<text:span text:style-name="T22">0(2)</text:span></text:p>
          </table:table-cell>
          <table:table-cell table:number-columns-repeated="3" table:style-name="ce3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2" table:style-name="ce42"/>
          <table:table-cell office:value-type="string" table:style-name="ce96">
            <text:p>科<text:span text:style-name="T7"><text:s/></text:span>技<text:span text:style-name="T7"><text:s/></text:span>英<text:span text:style-name="T7"><text:s/></text:span>文<text:span text:style-name="T7"><text:s text:c="3"/>II 2(2)</text:span></text:p>
          </table:table-cell>
          <table:table-cell table:style-name="ce40"/>
          <table:table-cell office:value-type="string" table:style-name="ce151">
            <text:p>實<text:span text:style-name="T13"><text:s/></text:span>務<text:span text:style-name="T13"><text:s/></text:span>專<text:span text:style-name="T13"><text:s/></text:span>題<text:span text:style-name="T13">2(4)</text:span></text:p>
          </table:table-cell>
          <table:table-cell table:style-name="ce64"/>
          <table:table-cell table:style-name="ce42"/>
          <table:table-cell office:value-type="string" table:style-name="ce96">
            <text:p>半導<text:span text:style-name="T7"><text:s/></text:span>體<text:span text:style-name="T7"><text:s/></text:span>製程規劃<text:span text:style-name="T7">2(2)</text:span></text:p>
          </table:table-cell>
          <table:table-cell table:style-name="ce121"/>
          <table:table-cell office:value-type="string" table:style-name="ce96">
            <text:p>現場改善實務<text:span text:style-name="T7">2(2)</text:span></text:p>
          </table:table-cell>
          <table:table-cell table:style-name="ce121"/>
          <table:table-cell table:style-name="ce84"/>
          <table:table-cell table:style-name="ce226"/>
          <table:table-cell office:value-type="string" table:style-name="ce93">
            <text:p>網<text:span text:style-name="T23"><text:s/></text:span>頁<text:span text:style-name="T23"><text:s/></text:span>設<text:span text:style-name="T23"><text:s/></text:span>計<text:span text:style-name="T23">3(4)</text:span></text:p>
          </table:table-cell>
          <table:table-cell table:style-name="ce40"/>
          <table:table-cell table:style-name="ce11"/>
          <table:table-cell table:style-name="ce39"/>
          <table:table-cell table:number-columns-repeated="2" table:style-name="ce11"/>
          <table:table-cell table:style-name="ce40"/>
          <table:table-cell office:value-type="string" table:style-name="ce62">
            <text:p>微<text:span text:style-name="T22"><text:s/></text:span>積<text:span text:style-name="T22"><text:s/></text:span>分<text:span text:style-name="T22"><text:s text:c="2"/>II 3(3)</text:span></text:p>
          </table:table-cell>
          <table:table-cell table:style-name="ce36"/>
          <table:table-cell office:value-type="string" table:style-name="ce240">
            <text:p>品質管理技術師證照輔導<text:span text:style-name="T7"><text:s/>3(3)</text:span></text:p>
          </table:table-cell>
          <table:table-cell table:style-name="ce121"/>
          <table:table-cell office:value-type="string" table:style-name="ce95">
            <text:p>問卷設計<text:span text:style-name="T7"><text:s/></text:span>與<text:span text:style-name="T7"><text:s text:c="2"/></text:span>市場調查<text:span text:style-name="T7">2(2)</text:span></text:p>
          </table:table-cell>
          <table:table-cell table:style-name="ce121"/>
          <table:table-cell table:style-name="ce11"/>
          <table:table-cell table:style-name="ce225"/>
          <table:table-cell table:style-name="ce121"/>
          <table:table-cell office:value-type="string" table:style-name="ce96">
            <text:p>中小企業經營實務<text:span text:style-name="T7">2(2)</text:span></text:p>
          </table:table-cell>
          <table:table-cell table:style-name="ce121"/>
          <table:table-cell office:value-type="string" table:style-name="ce96">
            <text:p>顧客滿意經營<text:span text:style-name="T7">2(2)</text:span></text:p>
          </table:table-cell>
          <table:table-cell table:style-name="ce40"/>
          <table:table-cell table:style-name="ce11"/>
          <table:table-cell table:number-columns-repeated="3" table:style-name="ce64"/>
          <table:table-cell table:style-name="ce11"/>
          <table:table-cell table:style-name="ce42"/>
          <table:table-cell office:value-type="string" table:style-name="ce93">
            <text:p>工<text:span text:style-name="T23"><text:s/></text:span>程<text:span text:style-name="T23"><text:s/></text:span>經<text:span text:style-name="T23"><text:s/></text:span>濟<text:span text:style-name="T23">3(3)</text:span></text:p>
          </table:table-cell>
          <table:table-cell table:style-name="ce40"/>
          <table:table-cell table:number-columns-repeated="16314" table:style-name="ce11"/>
        </table:table-row>
        <table:table-row table:style-name="ro2">
          <table:table-cell table:number-columns-repeated="3" table:style-name="ce43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 table:style-name="ce11"/>
        </table:table-row>
        <table:table-row table:style-name="ro5">
          <table:table-cell office:value-type="string" table:number-columns-spanned="1" table:number-rows-spanned="3" table:style-name="ce401">
            <text:p>第五學年</text:p>
          </table:table-cell>
          <table:table-cell office:value-type="string" table:style-name="ce34">
            <text:p>上學期</text:p>
          </table:table-cell>
          <table:table-cell table:style-name="ce38"/>
          <table:table-cell table:style-name="ce11"/>
          <table:table-cell table:style-name="ce21"/>
          <table:table-cell table:style-name="ce48"/>
          <table:table-cell table:style-name="ce47"/>
          <table:table-cell table:style-name="ce48"/>
          <table:table-cell table:style-name="ce47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71"/>
          <table:table-cell table:style-name="ce49"/>
          <table:table-cell office:value-type="string" table:style-name="ce151">
            <text:p>實<text:span text:style-name="T13"><text:s/></text:span>務<text:span text:style-name="T13"><text:s/></text:span>專<text:span text:style-name="T13"><text:s/></text:span>題<text:span text:style-name="T13">2(4)</text:span></text:p>
          </table:table-cell>
          <table:table-cell table:style-name="ce69"/>
          <table:table-cell table:style-name="ce71"/>
          <table:table-cell office:value-type="string" table:style-name="ce269">
            <text:p>勞工安全衛生管理乙級證照輔導<text:span text:style-name="T7">3(3)</text:span></text:p>
          </table:table-cell>
          <table:table-cell table:style-name="ce21"/>
          <table:table-cell table:style-name="ce11"/>
          <table:table-cell table:style-name="ce21"/>
          <table:table-cell office:value-type="string" table:style-name="ce148">
            <text:p>企業資源規劃<text:span text:style-name="T31">2(4)</text:span></text:p>
          </table:table-cell>
          <table:table-cell table:style-name="ce68"/>
          <table:table-cell table:style-name="ce11"/>
          <table:table-cell table:style-name="ce49"/>
          <table:table-cell table:style-name="ce11"/>
          <table:table-cell table:style-name="ce48"/>
          <table:table-cell table:number-columns-repeated="2" table:style-name="ce11"/>
          <table:table-cell table:style-name="ce49"/>
          <table:table-cell office:value-type="string" table:style-name="ce96">
            <text:p>決<text:span text:style-name="T7"><text:s/></text:span>策<text:span text:style-name="T7"><text:s/></text:span>分<text:span text:style-name="T7"><text:s/></text:span>析<text:span text:style-name="T7"><text:s text:c="4"/>I 2(2)</text:span></text:p>
          </table:table-cell>
          <table:table-cell table:style-name="ce47"/>
          <table:table-cell table:style-name="ce11"/>
          <table:table-cell table:number-columns-repeated="3" table:style-name="ce49"/>
          <table:table-cell table:style-name="ce48"/>
          <table:table-cell table:number-columns-repeated="2" table:style-name="ce71"/>
          <table:table-cell office:value-type="string" table:style-name="ce94">
            <text:p>組<text:span text:style-name="T23"><text:s/></text:span>織<text:span text:style-name="T23"><text:s/></text:span>行<text:span text:style-name="T23"><text:s/></text:span>為<text:span text:style-name="T23">2(2)</text:span></text:p>
          </table:table-cell>
          <table:table-cell table:style-name="ce64"/>
          <table:table-cell office:value-type="string" table:style-name="ce96">
            <text:p>人力資源管理<text:span text:style-name="T7">3(3)</text:span></text:p>
          </table:table-cell>
          <table:table-cell table:style-name="ce69"/>
          <table:table-cell office:value-type="string" table:style-name="ce95">
            <text:p>管理個案討論<text:span text:style-name="T7">2(2)</text:span></text:p>
          </table:table-cell>
          <table:table-cell table:style-name="ce49"/>
          <table:table-cell office:value-type="string" table:style-name="ce95">
            <text:p>經<text:span text:style-name="T7"><text:s/></text:span>營<text:span text:style-name="T7"><text:s/></text:span>模<text:span text:style-name="T7"><text:s/></text:span>擬<text:span text:style-name="T7"><text:s/>2(2)</text:span></text:p>
          </table:table-cell>
          <table:table-cell table:style-name="ce49"/>
          <table:table-cell office:value-type="string" table:style-name="ce95">
            <text:p>創意思考<text:span text:style-name="T7"><text:s/></text:span>與<text:span text:style-name="T7"><text:s/></text:span>行銷<text:span text:style-name="T7">2(2)</text:span></text:p>
          </table:table-cell>
          <table:table-cell table:style-name="ce49"/>
          <table:table-cell office:value-type="string" table:style-name="ce94">
            <text:p>財<text:span text:style-name="T23"><text:s/></text:span>務<text:span text:style-name="T23"><text:s/></text:span>管<text:span text:style-name="T23"><text:s/></text:span>理<text:span text:style-name="T23">2(2)</text:span></text:p>
          </table:table-cell>
          <table:table-cell table:style-name="ce69"/>
          <table:table-cell office:value-type="string" table:style-name="ce95">
            <text:p>校<text:span text:style-name="T7"><text:s/></text:span>外<text:span text:style-name="T7"><text:s/></text:span>實<text:span text:style-name="T7"><text:s/></text:span>習<text:span text:style-name="T7"><text:s text:c="3"/>12 <text:s/>(12)</text:span></text:p>
          </table:table-cell>
          <table:table-cell table:number-columns-repeated="16313"/>
        </table:table-row>
        <table:table-row table:style-name="ro27">
          <table:covered-table-cell/>
          <table:table-cell table:number-columns-repeated="2" table:style-name="ce38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number-columns-repeated="5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style-name="ce91"/>
          <table:table-cell table:number-columns-repeated="16313"/>
        </table:table-row>
        <table:table-row table:style-name="ro5">
          <table:covered-table-cell/>
          <table:table-cell office:value-type="string" table:style-name="ce34">
            <text:p>下學期</text:p>
          </table:table-cell>
          <table:table-cell table:style-name="ce38"/>
          <table:table-cell table:style-name="ce11"/>
          <table:table-cell table:style-name="ce21"/>
          <table:table-cell table:style-name="ce48"/>
          <table:table-cell table:style-name="ce47"/>
          <table:table-cell table:style-name="ce48"/>
          <table:table-cell table:style-name="ce47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1"/>
          <table:table-cell office:value-type="string" table:style-name="ce95">
            <text:p>供<text:span text:style-name="T7"><text:s text:c="2"/></text:span>應<text:span text:style-name="T7"><text:s text:c="2"/></text:span>鏈<text:span text:style-name="T7"><text:s text:c="2"/></text:span>管<text:span text:style-name="T7"><text:s text:c="2"/></text:span>理<text:span text:style-name="T7">3(3)</text:span></text:p>
          </table:table-cell>
          <table:table-cell table:style-name="ce49"/>
          <table:table-cell table:style-name="ce11"/>
          <table:table-cell table:style-name="ce21"/>
          <table:table-cell table:style-name="ce11"/>
          <table:table-cell table:style-name="ce48"/>
          <table:table-cell table:style-name="ce11"/>
          <table:table-cell table:style-name="ce69"/>
          <table:table-cell table:style-name="ce11"/>
          <table:table-cell table:style-name="ce71"/>
          <table:table-cell table:number-columns-repeated="2" table:style-name="ce11"/>
          <table:table-cell table:style-name="ce49"/>
          <table:table-cell office:value-type="string" table:style-name="ce96">
            <text:p>決<text:span text:style-name="T7"><text:s/></text:span>策<text:span text:style-name="T7"><text:s/></text:span>分<text:span text:style-name="T7"><text:s/></text:span>析<text:span text:style-name="T7"><text:s text:c="4"/>II 2(2)</text:span></text:p>
          </table:table-cell>
          <table:table-cell table:style-name="ce47"/>
          <table:table-cell table:style-name="ce11"/>
          <table:table-cell table:number-columns-repeated="3" table:style-name="ce49"/>
          <table:table-cell table:number-columns-repeated="2" table:style-name="ce71"/>
          <table:table-cell table:style-name="ce219"/>
          <table:table-cell office:value-type="string" table:style-name="ce96">
            <text:p>事務流程管理改善<text:span text:style-name="T23">2(2)</text:span></text:p>
          </table:table-cell>
          <table:table-cell table:style-name="ce47"/>
          <table:table-cell table:style-name="ce11"/>
          <table:table-cell table:style-name="ce90"/>
          <table:table-cell office:value-type="string" table:style-name="ce95">
            <text:p>專案管理實務<text:span text:style-name="T7">3(3)</text:span></text:p>
          </table:table-cell>
          <table:table-cell table:number-columns-repeated="3" table:style-name="ce90"/>
          <table:table-cell office:value-type="string" table:style-name="ce95">
            <text:p>研發<text:span text:style-name="T7"><text:s/></text:span>與<text:span text:style-name="T7"><text:s/></text:span>創新管理<text:span text:style-name="T7">2(2)</text:span></text:p>
          </table:table-cell>
          <table:table-cell table:style-name="ce11"/>
          <table:table-cell office:value-type="string" table:style-name="ce94">
            <text:p>投<text:span text:style-name="T23"><text:s/></text:span>資<text:span text:style-name="T23"><text:s/></text:span>分<text:span text:style-name="T23"><text:s/></text:span>析<text:span text:style-name="T23">2(2)</text:span></text:p>
          </table:table-cell>
          <table:table-cell table:style-name="ce49"/>
          <table:table-cell office:value-type="string" table:style-name="ce95">
            <text:p>校<text:span text:style-name="T7"><text:s/></text:span>外<text:span text:style-name="T7"><text:s/></text:span>實<text:span text:style-name="T7"><text:s/></text:span>習<text:span text:style-name="T7"><text:s text:c="3"/>12 <text:s/>(12)</text:span></text:p>
          </table:table-cell>
          <table:table-cell table:number-columns-repeated="16313"/>
        </table:table-row>
        <table:table-row table:style-name="ro13"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14" table:style-name="ce11"/>
        </table:table-row>
        <table:table-row table:style-name="ro33"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14"/>
        </table:table-row>
        <table:table-row table:number-rows-repeated="7" table:style-name="ro13"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14"/>
        </table:table-row>
        <table:table-row table:style-name="ro3"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table:number-columns-repeated="3"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4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3" table:style-name="ce21"/>
          <table:table-cell table:number-columns-repeated="3" table:style-name="ce11"/>
          <table:table-cell table:style-name="ce21"/>
          <table:table-cell table:number-columns-repeated="16314"/>
        </table:table-row>
        <table:table-row table:number-rows-repeated="29"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</table:table>
      <table:table table:name="夜四技" table:style-name="ta1">
        <table:table-column table:style-name="co1" table:number-columns-repeated="2" table:default-cell-style-name="ce15" table:visibility="collapse"/>
        <table:table-column table:style-name="co2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4" table:number-columns-repeated="2" table:default-cell-style-name="ce15" table:visibility="collapse"/>
        <table:table-column table:style-name="co5" table:number-columns-repeated="2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21"/>
        <table:table-column table:style-name="co1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18" table:default-cell-style-name="ce15"/>
        <table:table-column table:style-name="co6" table:default-cell-style-name="ce21"/>
        <table:table-column table:style-name="co17" table:default-cell-style-name="ce15"/>
        <table:table-column table:style-name="co6" table:default-cell-style-name="ce21"/>
        <table:table-column table:style-name="co18" table:default-cell-style-name="ce15"/>
        <table:table-column table:style-name="co6" table:default-cell-style-name="ce15"/>
        <table:table-column table:style-name="co18" table:default-cell-style-name="ce15"/>
        <table:table-column table:style-name="co6" table:default-cell-style-name="ce21"/>
        <table:table-column table:style-name="co17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21"/>
        <table:table-column table:style-name="co6" table:default-cell-style-name="ce21"/>
        <table:table-column table:style-name="co18" table:default-cell-style-name="ce15"/>
        <table:table-column table:style-name="co6" table:default-cell-style-name="ce21"/>
        <table:table-column table:style-name="co17" table:default-cell-style-name="ce15"/>
        <table:table-column table:style-name="co11" table:default-cell-style-name="ce15"/>
        <table:table-column table:style-name="co17" table:default-cell-style-name="ce15"/>
        <table:table-column table:style-name="co12" table:default-cell-style-name="ce15"/>
        <table:table-column table:style-name="co4" table:default-cell-style-name="ce15"/>
        <table:table-column table:style-name="co19" table:default-cell-style-name="ce21"/>
        <table:table-column table:style-name="co3" table:default-cell-style-name="ce15"/>
        <table:table-column table:style-name="co13" table:number-columns-repeated="16322" table:default-cell-style-name="ce15"/>
        <table:table-row table:style-name="ro1">
          <table:table-cell table:number-columns-repeated="10" table:style-name="ce15"/>
          <table:table-cell office:value-type="string" table:number-columns-spanned="51" table:number-rows-spanned="1" table:style-name="ce335">
            <text:p>工業工程與管理系課程架構圖<text:span text:style-name="T20">(</text:span>夜四技<text:span text:style-name="T20">)</text:span></text:p>
          </table:table-cell>
          <table:covered-table-cell table:number-columns-repeated="50"/>
          <table:table-cell table:number-columns-repeated="16323"/>
        </table:table-row>
        <table:table-row table:style-name="ro2">
          <table:table-cell table:number-columns-repeated="10" table:style-name="ce15"/>
          <table:table-cell table:number-columns-repeated="51" table:style-name="ce12"/>
          <table:table-cell table:number-columns-repeated="16323"/>
        </table:table-row>
        <table:table-row table:style-name="ro3">
          <table:table-cell table:number-columns-repeated="10" table:style-name="ce15"/>
          <table:table-cell table:number-columns-repeated="3" table:style-name="ce12"/>
          <table:table-cell office:value-type="string" table:number-columns-spanned="1" table:number-rows-spanned="5" table:style-name="ce405">
            <text:p>共同必修</text:p>
          </table:table-cell>
          <table:table-cell table:style-name="ce75"/>
          <table:table-cell office:value-type="string" table:number-columns-spanned="1" table:number-rows-spanned="5" table:style-name="ce395">
            <text:p>共同選修</text:p>
          </table:table-cell>
          <table:table-cell table:style-name="ce76"/>
          <table:table-cell office:value-type="string" table:number-columns-spanned="1" table:number-rows-spanned="5" table:style-name="ce406">
            <text:p>通識必修</text:p>
          </table:table-cell>
          <table:table-cell table:style-name="ce77"/>
          <table:table-cell office:value-type="string" table:number-columns-spanned="1" table:number-rows-spanned="5" table:style-name="ce395">
            <text:p>通識選修</text:p>
          </table:table-cell>
          <table:table-cell table:style-name="ce78"/>
          <table:table-cell office:value-type="string" table:number-columns-spanned="1" table:number-rows-spanned="5" table:style-name="ce398">
            <text:p>試探課程</text:p>
          </table:table-cell>
          <table:table-cell table:style-name="ce79"/>
          <table:table-cell office:value-type="string" table:number-columns-spanned="1" table:number-rows-spanned="5" table:style-name="ce404">
            <text:p>統整課程</text:p>
          </table:table-cell>
          <table:table-cell table:style-name="ce79"/>
          <table:table-cell table:style-name="ce15"/>
          <table:table-cell office:value-type="string" table:number-columns-spanned="1" table:number-rows-spanned="5" table:style-name="ce397">
            <text:p>專精課程</text:p>
          </table:table-cell>
          <table:table-cell table:style-name="ce21"/>
          <table:table-cell office:value-type="string" table:number-columns-spanned="1" table:number-rows-spanned="5" table:style-name="ce395">
            <text:p>選修課程</text:p>
          </table:table-cell>
          <table:table-cell table:style-name="ce253"/>
          <table:table-cell table:style-name="ce15"/>
          <table:table-cell table:style-name="ce80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16"/>
          <table:table-cell office:value-type="string" table:style-name="ce52">
            <text:p>畢業學分：</text:p>
          </table:table-cell>
          <table:table-cell table:number-columns-repeated="2" table:style-name="ce53"/>
          <table:table-cell table:number-columns-repeated="2" table:style-name="ce73"/>
          <table:table-cell table:style-name="ce9"/>
          <table:table-cell table:style-name="ce16"/>
          <table:table-cell table:number-columns-repeated="15" table:style-name="ce12"/>
          <table:table-cell table:number-columns-repeated="16324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57"/>
          <table:covered-table-cell/>
          <table:table-cell table:style-name="ce57"/>
          <table:covered-table-cell/>
          <table:table-cell table:style-name="ce81"/>
          <table:covered-table-cell/>
          <table:table-cell table:style-name="ce57"/>
          <table:covered-table-cell/>
          <table:table-cell table:style-name="ce57"/>
          <table:covered-table-cell/>
          <table:table-cell table:style-name="ce57"/>
          <table:table-cell table:style-name="ce15"/>
          <table:covered-table-cell/>
          <table:table-cell table:style-name="ce21"/>
          <table:covered-table-cell/>
          <table:table-cell table:style-name="ce44"/>
          <table:table-cell table:style-name="ce15"/>
          <table:table-cell table:style-name="ce80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17"/>
          <table:table-cell table:style-name="ce54"/>
          <table:table-cell table:style-name="ce55"/>
          <table:table-cell office:value-type="string" table:style-name="ce55">
            <text:p><text:span text:style-name="T29">必修</text:span>79<text:span text:style-name="T29">學分</text:span></text:p>
          </table:table-cell>
          <table:table-cell table:number-columns-repeated="2" table:style-name="ce72"/>
          <table:table-cell table:style-name="ce10"/>
          <table:table-cell table:style-name="ce17"/>
          <table:table-cell table:number-columns-repeated="8" table:style-name="ce12"/>
          <table:table-cell office:value-type="string" table:number-columns-spanned="7" table:number-rows-spanned="2" table:style-name="ce370">
            <text:p>103<text:span text:style-name="T32">級</text:span><text:s/></text:p>
          </table:table-cell>
          <table:covered-table-cell table:number-columns-repeated="6"/>
          <table:table-cell table:number-columns-repeated="16324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57"/>
          <table:covered-table-cell/>
          <table:table-cell table:style-name="ce57"/>
          <table:covered-table-cell/>
          <table:table-cell table:style-name="ce81"/>
          <table:covered-table-cell/>
          <table:table-cell table:style-name="ce57"/>
          <table:covered-table-cell/>
          <table:table-cell table:style-name="ce57"/>
          <table:covered-table-cell/>
          <table:table-cell table:style-name="ce57"/>
          <table:table-cell table:style-name="ce15"/>
          <table:covered-table-cell/>
          <table:table-cell table:style-name="ce21"/>
          <table:covered-table-cell/>
          <table:table-cell table:style-name="ce44"/>
          <table:table-cell table:style-name="ce15"/>
          <table:table-cell table:style-name="ce80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17"/>
          <table:table-cell table:style-name="ce58"/>
          <table:table-cell table:style-name="ce55"/>
          <table:table-cell office:value-type="string" table:style-name="ce56">
            <text:p>選修<text:span text:style-name="T30">45</text:span>學分</text:p>
          </table:table-cell>
          <table:table-cell table:number-columns-repeated="2" table:style-name="ce72"/>
          <table:table-cell table:style-name="ce10"/>
          <table:table-cell table:style-name="ce17"/>
          <table:table-cell table:number-columns-repeated="8" table:style-name="ce12"/>
          <table:covered-table-cell/>
          <table:covered-table-cell table:number-columns-repeated="6"/>
          <table:table-cell table:number-columns-repeated="16324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57"/>
          <table:covered-table-cell/>
          <table:table-cell table:style-name="ce57"/>
          <table:covered-table-cell/>
          <table:table-cell table:style-name="ce81"/>
          <table:covered-table-cell/>
          <table:table-cell table:style-name="ce57"/>
          <table:covered-table-cell/>
          <table:table-cell table:style-name="ce57"/>
          <table:covered-table-cell/>
          <table:table-cell table:style-name="ce57"/>
          <table:table-cell table:style-name="ce15"/>
          <table:covered-table-cell/>
          <table:table-cell table:style-name="ce21"/>
          <table:covered-table-cell/>
          <table:table-cell table:style-name="ce44"/>
          <table:table-cell table:style-name="ce15"/>
          <table:table-cell table:style-name="ce80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17"/>
          <table:table-cell table:style-name="ce58"/>
          <table:table-cell table:style-name="ce55"/>
          <table:table-cell office:value-type="string" table:style-name="ce56">
            <text:p>通識<text:span text:style-name="T30">4</text:span>學分</text:p>
          </table:table-cell>
          <table:table-cell table:number-columns-repeated="2" table:style-name="ce72"/>
          <table:table-cell table:style-name="ce10"/>
          <table:table-cell table:style-name="ce17"/>
          <table:table-cell table:number-columns-repeated="15" table:style-name="ce12"/>
          <table:table-cell table:number-columns-repeated="16324" table:style-name="ce15"/>
        </table:table-row>
        <table:table-row table:style-name="ro3">
          <table:table-cell table:number-columns-repeated="10" table:style-name="ce15"/>
          <table:table-cell table:number-columns-repeated="3" table:style-name="ce12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covered-table-cell/>
          <table:table-cell table:style-name="ce44"/>
          <table:table-cell table:style-name="ce15"/>
          <table:covered-table-cell/>
          <table:table-cell table:style-name="ce21"/>
          <table:covered-table-cell/>
          <table:table-cell table:style-name="ce44"/>
          <table:table-cell table:style-name="ce15"/>
          <table:table-cell table:style-name="ce82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4"/>
          <table:table-cell table:style-name="ce59"/>
          <table:table-cell table:style-name="ce60"/>
          <table:table-cell office:value-type="string" table:style-name="ce61">
            <text:p>共<text:span text:style-name="T30">128</text:span>學分</text:p>
          </table:table-cell>
          <table:table-cell table:number-columns-repeated="2" table:style-name="ce74"/>
          <table:table-cell table:style-name="ce19"/>
          <table:table-cell table:style-name="ce221"/>
          <table:table-cell table:number-columns-repeated="15" table:style-name="ce12"/>
          <table:table-cell table:number-columns-repeated="16324" table:style-name="ce15"/>
        </table:table-row>
        <table:table-row table:style-name="ro2">
          <table:table-cell table:number-columns-repeated="13" table:style-name="ce13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28"/>
          <table:table-cell table:number-columns-repeated="30" table:style-name="ce13"/>
          <table:table-cell table:number-columns-repeated="16323" table:style-name="ce21"/>
        </table:table-row>
        <table:table-row table:style-name="ro4">
          <table:table-cell table:number-columns-repeated="2" table:style-name="ce18"/>
          <table:table-cell office:value-type="string" table:number-columns-spanned="2" table:number-rows-spanned="1" table:style-name="ce302">
            <text:p>上學期</text:p>
          </table:table-cell>
          <table:covered-table-cell/>
          <table:table-cell office:value-type="string" table:number-columns-spanned="2" table:number-rows-spanned="1" table:style-name="ce302">
            <text:p>下學期</text:p>
          </table:table-cell>
          <table:covered-table-cell/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3"/>
          <table:table-cell office:value-type="string" table:number-columns-spanned="9" table:number-rows-spanned="1" table:style-name="ce409">
            <text:p>通識課群</text:p>
          </table:table-cell>
          <table:covered-table-cell table:number-columns-repeated="8"/>
          <table:table-cell table:style-name="ce44"/>
          <table:table-cell office:value-type="string" table:number-columns-spanned="2" table:number-rows-spanned="1" table:style-name="ce344">
            <text:p>學群課群</text:p>
          </table:table-cell>
          <table:covered-table-cell/>
          <table:table-cell table:style-name="ce152"/>
          <table:table-cell office:value-type="string" table:number-columns-spanned="3" table:number-rows-spanned="1" table:style-name="ce409">
            <text:p>語文課群</text:p>
          </table:table-cell>
          <table:covered-table-cell table:number-columns-repeated="2"/>
          <table:table-cell table:style-name="ce44"/>
          <table:table-cell office:value-type="string" table:style-name="ce83">
            <text:p>專題課群</text:p>
          </table:table-cell>
          <table:table-cell table:style-name="ce44"/>
          <table:table-cell office:value-type="string" table:number-columns-spanned="15" table:number-rows-spanned="1" table:style-name="ce408">
            <text:p>作業與資訊整合課群</text:p>
          </table:table-cell>
          <table:covered-table-cell table:number-columns-repeated="14"/>
          <table:table-cell table:style-name="ce99"/>
          <table:table-cell office:value-type="string" table:number-columns-spanned="3" table:number-rows-spanned="1" table:style-name="ce416">
            <text:p>決策與品質課群</text:p>
          </table:table-cell>
          <table:covered-table-cell table:number-columns-repeated="2"/>
          <table:table-cell table:style-name="ce99"/>
          <table:table-cell table:style-name="ce114"/>
          <table:table-cell office:value-type="string" table:number-columns-spanned="8" table:number-rows-spanned="1" table:style-name="ce331">
            <text:p>經營管理課群</text:p>
          </table:table-cell>
          <table:covered-table-cell table:number-columns-repeated="7"/>
          <table:table-cell table:number-columns-repeated="16323"/>
        </table:table-row>
        <table:table-row table:style-name="ro2">
          <table:table-cell office:value-type="string" table:number-columns-spanned="1" table:number-rows-spanned="5" table:style-name="ce306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office:string-value="中文閱讀與表達3(3)" table:formula="of:=[.B10]&amp;[.C10]&amp;&quot;(&quot;&amp;[.D10]&amp;&quot;)&quot;" table:style-name="ce6">
            <text:p>中文閱讀與表達3(3)</text:p>
          </table:table-cell>
          <table:table-cell office:value-type="string" office:string-value="中文閱讀與表達2(2)" table:formula="of:=[.B10]&amp;[.E10]&amp;&quot;(&quot;&amp;[.F10]&amp;&quot;)&quot;" table:style-name="ce6">
            <text:p>中文閱讀與表達2(2)</text:p>
          </table:table-cell>
          <table:table-cell table:number-columns-repeated="2" table:style-name="ce18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4" table:style-name="ce14"/>
          <table:table-cell table:style-name="ce100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style-name="ce101"/>
          <table:table-cell table:style-name="ce13"/>
          <table:table-cell table:style-name="ce108"/>
          <table:table-cell table:style-name="ce13"/>
          <table:table-cell table:style-name="ce140"/>
          <table:table-cell table:style-name="ce13"/>
          <table:table-cell table:style-name="ce115"/>
          <table:table-cell table:style-name="ce14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23"/>
        </table:table-row>
        <table:table-row table:style-name="ro34">
          <table:covered-table-cell/>
          <table:table-cell office:value-type="string" table:style-name="ce8">
            <text:p>大學英文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office:string-value="大學英文2(2)" table:formula="of:=[.B11]&amp;[.C11]&amp;&quot;(&quot;&amp;[.D11]&amp;&quot;)&quot;" table:style-name="ce6">
            <text:p>大學英文2(2)</text:p>
          </table:table-cell>
          <table:table-cell office:value-type="string" office:string-value="大學英文2(2)" table:formula="of:=[.B11]&amp;[.E11]&amp;&quot;(&quot;&amp;[.F11]&amp;&quot;)&quot;" table:style-name="ce6">
            <text:p>大學英文2(2)</text:p>
          </table:table-cell>
          <table:table-cell table:number-columns-repeated="2" table:style-name="ce18"/>
          <table:table-cell office:value-type="string" table:number-columns-spanned="1" table:number-rows-spanned="3" table:style-name="ce401">
            <text:p>第一學年</text:p>
          </table:table-cell>
          <table:table-cell office:value-type="string" table:style-name="ce45">
            <text:p>上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0(2)</text:span></text:p>
          </table:table-cell>
          <table:table-cell table:style-name="ce36"/>
          <table:table-cell table:style-name="ce39"/>
          <table:table-cell table:style-name="ce36"/>
          <table:table-cell office:value-type="string" table:style-name="ce62">
            <text:p>中文<text:span text:style-name="T22">2(2)</text:span></text:p>
          </table:table-cell>
          <table:table-cell table:style-name="ce36"/>
          <table:table-cell office:value-type="string" table:style-name="ce62">
            <text:p>大<text:span text:style-name="T22"><text:s/></text:span>學<text:span text:style-name="T22"><text:s/></text:span>英<text:span text:style-name="T22"><text:s/></text:span>文<text:span text:style-name="T22">2(2)</text:span></text:p>
          </table:table-cell>
          <table:table-cell table:number-columns-repeated="2" table:style-name="ce36"/>
          <table:table-cell table:style-name="ce37"/>
          <table:table-cell table:style-name="ce15"/>
          <table:table-cell table:style-name="ce21"/>
          <table:table-cell table:number-columns-repeated="2" table:style-name="ce37"/>
          <table:table-cell table:style-name="ce36"/>
          <table:table-cell table:number-columns-repeated="4" table:style-name="ce37"/>
          <table:table-cell office:value-type="string" table:style-name="ce143">
            <text:p>產業資訊檢索<text:span text:style-name="T23">2(2)</text:span></text:p>
          </table:table-cell>
          <table:table-cell table:style-name="ce64"/>
          <table:table-cell table:style-name="ce15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39"/>
          <table:table-cell table:style-name="ce15"/>
          <table:table-cell table:style-name="ce40"/>
          <table:table-cell office:value-type="string" table:style-name="ce63">
            <text:p>電腦軟體應用<text:span text:style-name="T24"><text:s/>3(3)</text:span></text:p>
          </table:table-cell>
          <table:table-cell table:style-name="ce21"/>
          <table:table-cell table:style-name="ce103"/>
          <table:table-cell table:style-name="ce21"/>
          <table:table-cell office:value-type="string" table:style-name="ce96">
            <text:p>微<text:span text:style-name="T7"><text:s/></text:span>積<text:span text:style-name="T7"><text:s/></text:span>分<text:span text:style-name="T7"><text:s text:c="4"/>I <text:s text:c="3"/>2(2)</text:span></text:p>
          </table:table-cell>
          <table:table-cell table:style-name="ce21"/>
          <table:table-cell table:style-name="ce15"/>
          <table:table-cell table:style-name="ce64"/>
          <table:table-cell table:style-name="ce116"/>
          <table:table-cell office:value-type="string" table:style-name="ce63">
            <text:p>管<text:span text:style-name="T24"><text:s text:c="2"/></text:span>理<text:span text:style-name="T24"><text:s text:c="2"/></text:span>學<text:span text:style-name="T24"><text:s/>2(2)</text:span></text:p>
          </table:table-cell>
          <table:table-cell table:style-name="ce21"/>
          <table:table-cell office:value-type="string" table:style-name="ce93">
            <text:p>人力資源管理<text:span text:style-name="T23">3(3)</text:span></text:p>
          </table:table-cell>
          <table:table-cell table:number-columns-repeated="2" table:style-name="ce15"/>
          <table:table-cell table:style-name="ce121"/>
          <table:table-cell office:value-type="string" table:style-name="ce63">
            <text:p>會<text:span text:style-name="T24"><text:s text:c="2"/></text:span>計<text:span text:style-name="T24"><text:s text:c="2"/></text:span>學<text:span text:style-name="T24"><text:s/>2(2)</text:span></text:p>
          </table:table-cell>
          <table:table-cell table:style-name="ce11"/>
          <table:table-cell table:number-columns-repeated="16323"/>
        </table:table-row>
        <table:table-row table:style-name="ro6">
          <table:covered-table-cell/>
          <table:table-cell office:value-type="string" table:style-name="ce8">
            <text:p>地理與藝術多元學習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string" office:string-value="地理與藝術多元學習2(2)" table:formula="of:=[.B12]&amp;[.C12]&amp;&quot;(&quot;&amp;[.D12]&amp;&quot;)&quot;" table:style-name="ce6">
            <text:p>地理與藝術多元學習2(2)</text:p>
          </table:table-cell>
          <table:table-cell table:style-name="ce6"/>
          <table:table-cell table:number-columns-repeated="2" table:style-name="ce18"/>
          <table:covered-table-cell/>
          <table:table-cell table:style-name="ce38"/>
          <table:table-cell table:style-name="ce46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37"/>
          <table:table-cell table:style-name="ce11"/>
          <table:table-cell table:style-name="ce21"/>
          <table:table-cell table:number-columns-repeated="2" table:style-name="ce11"/>
          <table:table-cell table:style-name="ce21"/>
          <table:table-cell table:style-name="ce11"/>
          <table:table-cell table:number-columns-repeated="3" table:style-name="ce37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number-columns-repeated="2" table:style-name="ce15"/>
          <table:table-cell table:number-columns-repeated="2" table:style-name="ce91"/>
          <table:table-cell table:style-name="ce11"/>
          <table:table-cell table:number-columns-repeated="16323"/>
        </table:table-row>
        <table:table-row table:style-name="ro8">
          <table:covered-table-cell/>
          <table:table-cell office:value-type="string" table:style-name="ce8">
            <text:p>人際關係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6"/>
          <table:table-cell office:value-type="string" office:string-value="人際關係2(2)" table:formula="of:=[.B13]&amp;[.E13]&amp;&quot;(&quot;&amp;[.F13]&amp;&quot;)&quot;" table:style-name="ce6">
            <text:p>人際關係2(2)</text:p>
          </table:table-cell>
          <table:table-cell table:number-columns-repeated="2" table:style-name="ce18"/>
          <table:covered-table-cell/>
          <table:table-cell office:value-type="string" table:style-name="ce45">
            <text:p>下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0(2)</text:span></text:p>
          </table:table-cell>
          <table:table-cell table:style-name="ce36"/>
          <table:table-cell table:style-name="ce39"/>
          <table:table-cell table:style-name="ce36"/>
          <table:table-cell office:value-type="string" table:style-name="ce62">
            <text:p>中文<text:span text:style-name="T22">2(2)</text:span></text:p>
          </table:table-cell>
          <table:table-cell table:style-name="ce36"/>
          <table:table-cell office:value-type="string" table:style-name="ce62">
            <text:p>大<text:span text:style-name="T22"><text:s/></text:span>學<text:span text:style-name="T22"><text:s/></text:span>英<text:span text:style-name="T22"><text:s/></text:span>文<text:span text:style-name="T22">2(2)</text:span></text:p>
          </table:table-cell>
          <table:table-cell table:style-name="ce36"/>
          <table:table-cell table:style-name="ce15"/>
          <table:table-cell table:style-name="ce37"/>
          <table:table-cell office:value-type="string" table:style-name="ce88">
            <text:p>計<text:span text:style-name="T2"><text:s text:c="2"/></text:span>算<text:span text:style-name="T2"><text:s text:c="2"/></text:span>機<text:span text:style-name="T2"><text:s text:c="2"/></text:span>概<text:span text:style-name="T2"><text:s text:c="2"/></text:span>論<text:span text:style-name="T2"><text:s/>2(2)</text:span>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4" table:style-name="ce37"/>
          <table:table-cell office:value-type="string" table:style-name="ce143">
            <text:p>製造<text:span text:style-name="T23"><text:s/></text:span>與<text:span text:style-name="T23"><text:s/></text:span>服務程序規劃<text:span text:style-name="T23">3(3)</text:span></text:p>
          </table:table-cell>
          <table:table-cell table:style-name="ce64"/>
          <table:table-cell table:style-name="ce11"/>
          <table:table-cell table:style-name="ce64"/>
          <table:table-cell office:value-type="string" table:style-name="ce63">
            <text:p>工業安全管理實務<text:span text:style-name="T24"><text:s/>3(3)</text:span></text:p>
          </table:table-cell>
          <table:table-cell table:style-name="ce39"/>
          <table:table-cell office:value-type="string" table:style-name="ce63">
            <text:p>工<text:span text:style-name="T24"><text:s/></text:span>作<text:span text:style-name="T24"><text:s/></text:span>研<text:span text:style-name="T24"><text:s/></text:span>究<text:span text:style-name="T24">3(3)</text:span></text:p>
          </table:table-cell>
          <table:table-cell table:style-name="ce21"/>
          <table:table-cell table:style-name="ce15"/>
          <table:table-cell table:style-name="ce11"/>
          <table:table-cell office:value-type="string" table:style-name="ce96">
            <text:p>多媒體製作與簡報技巧<text:span text:style-name="T7">3(3)</text:span></text:p>
          </table:table-cell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5"/>
          <table:table-cell table:style-name="ce21"/>
          <table:table-cell table:style-name="ce111"/>
          <table:table-cell table:style-name="ce64"/>
          <table:table-cell table:style-name="ce117"/>
          <table:table-cell table:style-name="ce15"/>
          <table:table-cell table:style-name="ce40"/>
          <table:table-cell table:number-columns-repeated="3" table:style-name="ce15"/>
          <table:table-cell table:style-name="ce121"/>
          <table:table-cell office:value-type="string" table:style-name="ce63">
            <text:p>經<text:span text:style-name="T24"><text:s text:c="2"/></text:span>濟<text:span text:style-name="T24"><text:s text:c="2"/></text:span>學<text:span text:style-name="T24"><text:s text:c="4"/>I <text:s/>2(2)</text:span></text:p>
          </table:table-cell>
          <table:table-cell table:style-name="ce42"/>
          <table:table-cell table:number-columns-repeated="16323"/>
        </table:table-row>
        <table:table-row table:style-name="ro7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table-cell table:number-columns-repeated="2" table:style-name="ce41"/>
          <table:table-cell table:style-name="ce50"/>
          <table:table-cell table:style-name="ce23"/>
          <table:table-cell table:style-name="ce65"/>
          <table:table-cell table:style-name="ce23"/>
          <table:table-cell table:style-name="ce65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21"/>
          <table:table-cell table:number-columns-repeated="4"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number-columns-repeated="2" table:style-name="ce15"/>
          <table:table-cell table:number-columns-repeated="2" table:style-name="ce91"/>
          <table:table-cell table:style-name="ce11"/>
          <table:table-cell table:number-columns-repeated="16323"/>
        </table:table-row>
        <table:table-row table:style-name="ro35">
          <table:table-cell office:value-type="string" table:number-columns-spanned="1" table:number-rows-spanned="6" table:style-name="ce308">
            <text:p>試探</text:p>
          </table:table-cell>
          <table:table-cell office:value-type="string" table:style-name="ce8">
            <text:p>微積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office:string-value="微積分3(3)" table:formula="of:=[.B15]&amp;[.C15]&amp;&quot;(&quot;&amp;[.D15]&amp;&quot;)&quot;" table:style-name="ce6">
            <text:p>微積分3(3)</text:p>
          </table:table-cell>
          <table:table-cell table:style-name="ce6"/>
          <table:table-cell table:number-columns-repeated="2" table:style-name="ce18"/>
          <table:table-cell office:value-type="string" table:number-columns-spanned="1" table:number-rows-spanned="3" table:style-name="ce401">
            <text:p>第二學年</text:p>
          </table:table-cell>
          <table:table-cell office:value-type="string" table:style-name="ce45">
            <text:p>上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<text:s/>1(2)</text:span></text:p>
          </table:table-cell>
          <table:table-cell table:style-name="ce36"/>
          <table:table-cell table:style-name="ce39"/>
          <table:table-cell table:style-name="ce40"/>
          <table:table-cell office:value-type="string" table:style-name="ce62">
            <text:p>英文聽講實習<text:span text:style-name="T22">2(2)</text:span></text:p>
          </table:table-cell>
          <table:table-cell table:style-name="ce36"/>
          <table:table-cell office:value-type="string" table:style-name="ce62">
            <text:p>憲法<text:span text:style-name="T22"><text:s/></text:span>與<text:span text:style-name="T22"><text:s/></text:span>立國精神<text:span text:style-name="T22">2(2)</text:span></text:p>
          </table:table-cell>
          <table:table-cell table:style-name="ce36"/>
          <table:table-cell table:number-columns-repeated="2" table:style-name="ce11"/>
          <table:table-cell table:style-name="ce39"/>
          <table:table-cell table:style-name="ce64"/>
          <table:table-cell table:number-columns-repeated="2" table:style-name="ce39"/>
          <table:table-cell table:style-name="ce64"/>
          <table:table-cell table:style-name="ce39"/>
          <table:table-cell table:style-name="ce225"/>
          <table:table-cell table:style-name="ce15"/>
          <table:table-cell table:style-name="ce11"/>
          <table:table-cell office:value-type="string" table:style-name="ce102">
            <text:p>生產管理<text:span text:style-name="T24">3(3)</text:span></text:p>
          </table:table-cell>
          <table:table-cell table:style-name="ce21"/>
          <table:table-cell office:value-type="string" table:style-name="ce93">
            <text:p>半導<text:span text:style-name="T23"><text:s/></text:span>體<text:span text:style-name="T23"><text:s/></text:span>製程規劃<text:span text:style-name="T23">2(2)</text:span></text:p>
          </table:table-cell>
          <table:table-cell table:style-name="ce21"/>
          <table:table-cell office:value-type="string" table:style-name="ce93">
            <text:p>風<text:span text:style-name="T23"><text:s/></text:span>險<text:span text:style-name="T23"><text:s/></text:span>管<text:span text:style-name="T23"><text:s/></text:span>理<text:span text:style-name="T23">2(2)</text:span></text:p>
          </table:table-cell>
          <table:table-cell table:style-name="ce39"/>
          <table:table-cell office:value-type="string" table:style-name="ce63">
            <text:p>電腦輔助製圖<text:span text:style-name="T31">3(3)</text:span></text:p>
          </table:table-cell>
          <table:table-cell table:style-name="ce64"/>
          <table:table-cell table:style-name="ce15"/>
          <table:table-cell table:style-name="ce42"/>
          <table:table-cell office:value-type="string" table:style-name="ce93">
            <text:p>網<text:span text:style-name="T23"><text:s/></text:span>頁<text:span text:style-name="T23"><text:s/></text:span>設<text:span text:style-name="T23"><text:s/></text:span>計<text:span text:style-name="T23">3(3)</text:span></text:p>
          </table:table-cell>
          <table:table-cell table:style-name="ce40"/>
          <table:table-cell office:value-type="string" table:style-name="ce63">
            <text:p>電腦證照實務<text:span text:style-name="T24"><text:s/>3(3)</text:span></text:p>
          </table:table-cell>
          <table:table-cell table:style-name="ce40"/>
          <table:table-cell table:style-name="ce103"/>
          <table:table-cell table:style-name="ce64"/>
          <table:table-cell table:style-name="ce15"/>
          <table:table-cell table:style-name="ce40"/>
          <table:table-cell office:value-type="string" table:style-name="ce136">
            <text:p>工<text:span text:style-name="T2"><text:s/></text:span>程<text:span text:style-name="T2"><text:s/></text:span>統<text:span text:style-name="T2"><text:s/></text:span>計<text:span text:style-name="T2"><text:s text:c="4"/>I 3(3)</text:span></text:p>
          </table:table-cell>
          <table:table-cell table:style-name="ce64"/>
          <table:table-cell table:style-name="ce117"/>
          <table:table-cell table:style-name="ce15"/>
          <table:table-cell table:style-name="ce40"/>
          <table:table-cell table:number-columns-repeated="3" table:style-name="ce15"/>
          <table:table-cell table:style-name="ce247"/>
          <table:table-cell table:style-name="ce15"/>
          <table:table-cell table:style-name="ce40"/>
          <table:table-cell table:number-columns-repeated="16323"/>
        </table:table-row>
        <table:table-row table:style-name="ro6">
          <table:covered-table-cell/>
          <table:table-cell office:value-type="string" table:style-name="ce8">
            <text:p>計算機概論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style-name="ce6"/>
          <table:table-cell office:value-type="string" office:string-value="計算機概論2(3)" table:formula="of:=[.B16]&amp;[.E16]&amp;&quot;(&quot;&amp;[.F16]&amp;&quot;)&quot;" table:style-name="ce6">
            <text:p>計算機概論2(3)</text:p>
          </table:table-cell>
          <table:table-cell table:number-columns-repeated="2" table:style-name="ce18"/>
          <table:covered-table-cell/>
          <table:table-cell table:style-name="ce38"/>
          <table:table-cell table:style-name="ce46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21"/>
          <table:table-cell table:number-columns-repeated="4"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91"/>
          <table:table-cell table:style-name="ce11"/>
          <table:table-cell table:number-columns-repeated="16323"/>
        </table:table-row>
        <table:table-row table:style-name="ro36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covered-table-cell/>
          <table:table-cell office:value-type="string" table:style-name="ce51">
            <text:p>下學期</text:p>
          </table:table-cell>
          <table:table-cell table:style-name="ce46"/>
          <table:table-cell office:value-type="string" table:style-name="ce35">
            <text:p>體<text:span text:style-name="T22"><text:s/></text:span>育<text:span text:style-name="T22"><text:s/>1(2)</text:span></text:p>
          </table:table-cell>
          <table:table-cell table:style-name="ce36"/>
          <table:table-cell table:style-name="ce39"/>
          <table:table-cell table:style-name="ce40"/>
          <table:table-cell table:style-name="ce39"/>
          <table:table-cell table:style-name="ce36"/>
          <table:table-cell office:value-type="string" table:style-name="ce62">
            <text:p>中<text:span text:style-name="T22"><text:s/></text:span>國<text:span text:style-name="T22"><text:s/></text:span>近<text:span text:style-name="T22"><text:s/></text:span>代<text:span text:style-name="T22"><text:s/></text:span>史<text:span text:style-name="T22">2(2)</text:span></text:p>
          </table:table-cell>
          <table:table-cell table:style-name="ce36"/>
          <table:table-cell table:number-columns-repeated="2" table:style-name="ce11"/>
          <table:table-cell table:style-name="ce39"/>
          <table:table-cell table:style-name="ce64"/>
          <table:table-cell table:number-columns-repeated="2" table:style-name="ce39"/>
          <table:table-cell table:style-name="ce64"/>
          <table:table-cell office:value-type="string" table:style-name="ce93">
            <text:p>科<text:span text:style-name="T23"><text:s/></text:span>技<text:span text:style-name="T23"><text:s/></text:span>日<text:span text:style-name="T23"><text:s/></text:span>文<text:span text:style-name="T23">2(2)</text:span></text:p>
          </table:table-cell>
          <table:table-cell table:number-columns-repeated="3" table:style-name="ce11"/>
          <table:table-cell office:value-type="string" table:style-name="ce228">
            <text:p>物<text:span text:style-name="T23"><text:s/></text:span>料<text:span text:style-name="T23"><text:s/></text:span>管<text:span text:style-name="T23"><text:s/></text:span>理<text:span text:style-name="T23">3(3)</text:span></text:p>
          </table:table-cell>
          <table:table-cell table:style-name="ce64"/>
          <table:table-cell office:value-type="string" table:style-name="ce93">
            <text:p>自動<text:span text:style-name="T23"><text:s/></text:span>化<text:span text:style-name="T23"><text:s/></text:span>生產系統<text:span text:style-name="T23">3(3)</text:span></text:p>
          </table:table-cell>
          <table:table-cell table:style-name="ce40"/>
          <table:table-cell office:value-type="string" table:style-name="ce96">
            <text:p>生產管理技術師證照輔導<text:span text:style-name="T7">3(3)</text:span></text:p>
          </table:table-cell>
          <table:table-cell table:style-name="ce39"/>
          <table:table-cell office:value-type="string" table:style-name="ce96">
            <text:p>電腦輔助製圖證照輔導<text:span text:style-name="T7">3(3)</text:span></text:p>
          </table:table-cell>
          <table:table-cell table:style-name="ce64"/>
          <table:table-cell office:value-type="string" table:style-name="ce63">
            <text:p>程<text:span text:style-name="T24"><text:s/></text:span>式<text:span text:style-name="T24"><text:s/></text:span>語<text:span text:style-name="T24"><text:s/></text:span>言<text:span text:style-name="T24"><text:s/>3(3)</text:span></text:p>
          </table:table-cell>
          <table:table-cell table:style-name="ce39"/>
          <table:table-cell office:value-type="string" table:style-name="ce96">
            <text:p>電軟乙級證照輔導<text:span text:style-name="T7">3(3)</text:span></text:p>
          </table:table-cell>
          <table:table-cell table:style-name="ce40"/>
          <table:table-cell table:style-name="ce11"/>
          <table:table-cell table:style-name="ce21"/>
          <table:table-cell table:style-name="ce103"/>
          <table:table-cell table:style-name="ce64"/>
          <table:table-cell office:value-type="string" table:style-name="ce112">
            <text:p>品<text:span text:style-name="T24"><text:s/></text:span>質<text:span text:style-name="T24"><text:s/></text:span>管<text:span text:style-name="T24"><text:s/></text:span>理<text:span text:style-name="T24">3(3)</text:span></text:p>
          </table:table-cell>
          <table:table-cell table:style-name="ce64"/>
          <table:table-cell office:value-type="string" table:style-name="ce136">
            <text:p>工<text:span text:style-name="T2"><text:s/></text:span>程<text:span text:style-name="T2"><text:s/></text:span>統<text:span text:style-name="T2"><text:s/></text:span>計<text:span text:style-name="T2"><text:s text:c="4"/>II 3(3)</text:span></text:p>
          </table:table-cell>
          <table:table-cell table:style-name="ce40"/>
          <table:table-cell table:style-name="ce117"/>
          <table:table-cell table:style-name="ce15"/>
          <table:table-cell table:style-name="ce97"/>
          <table:table-cell office:value-type="string" table:style-name="ce93">
            <text:p>行<text:span text:style-name="T23"><text:s/></text:span>銷<text:span text:style-name="T23"><text:s/></text:span>管<text:span text:style-name="T23"><text:s/></text:span>理<text:span text:style-name="T23">3(3)</text:span></text:p>
          </table:table-cell>
          <table:table-cell table:style-name="ce40"/>
          <table:table-cell table:style-name="ce21"/>
          <table:table-cell table:style-name="ce91"/>
          <table:table-cell office:value-type="string" table:style-name="ce151">
            <text:p>會計報表實務<text:span text:style-name="T13">1(2)</text:span></text:p>
          </table:table-cell>
          <table:table-cell table:style-name="ce21"/>
          <table:table-cell table:style-name="ce22"/>
          <table:table-cell table:number-columns-repeated="16322"/>
        </table:table-row>
        <table:table-row table:style-name="ro7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table-cell table:number-columns-repeated="2" table:style-name="ce43"/>
          <table:table-cell table:style-name="ce67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21"/>
          <table:table-cell table:number-columns-repeated="4"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21"/>
          <table:table-cell table:style-name="ce11"/>
          <table:table-cell table:style-name="ce22"/>
          <table:table-cell table:number-columns-repeated="16322"/>
        </table:table-row>
        <table:table-row table:style-name="ro10">
          <table:covered-table-cell/>
          <table:table-cell table:number-columns-repeated="4" table:style-name="ce32"/>
          <table:table-cell table:style-name="ce33"/>
          <table:table-cell table:number-columns-repeated="2" table:style-name="ce6"/>
          <table:table-cell table:number-columns-repeated="2" table:style-name="ce18"/>
          <table:table-cell office:value-type="string" table:number-columns-spanned="1" table:number-rows-spanned="3" table:style-name="ce401">
            <text:p>第三學年</text:p>
          </table:table-cell>
          <table:table-cell office:value-type="string" table:style-name="ce34">
            <text:p>上學期</text:p>
          </table:table-cell>
          <table:table-cell table:style-name="ce46"/>
          <table:table-cell table:style-name="ce15"/>
          <table:table-cell table:style-name="ce36"/>
          <table:table-cell table:style-name="ce22"/>
          <table:table-cell table:style-name="ce70"/>
          <table:table-cell table:style-name="ce22"/>
          <table:table-cell table:style-name="ce21"/>
          <table:table-cell office:value-type="string" table:style-name="ce62">
            <text:p>應<text:span text:style-name="T22"><text:s/></text:span>用<text:span text:style-name="T22"><text:s/></text:span>中<text:span text:style-name="T22"><text:s/></text:span>文<text:span text:style-name="T22">1(1)</text:span></text:p>
          </table:table-cell>
          <table:table-cell table:style-name="ce21"/>
          <table:table-cell office:value-type="string" table:style-name="ce85">
            <text:p>藝<text:span text:style-name="T27"><text:s/></text:span>術<text:span text:style-name="T27"><text:s/></text:span>概<text:span text:style-name="T27"><text:s/></text:span>論<text:span text:style-name="T27"><text:s/>2(2)</text:span></text:p>
          </table:table-cell>
          <table:table-cell table:style-name="ce68"/>
          <table:table-cell table:style-name="ce39"/>
          <table:table-cell table:style-name="ce64"/>
          <table:table-cell table:style-name="ce39"/>
          <table:table-cell office:value-type="string" table:style-name="ce96">
            <text:p>科<text:span text:style-name="T7"><text:s text:c="2"/></text:span>技<text:span text:style-name="T7"><text:s text:c="2"/></text:span>英<text:span text:style-name="T7"><text:s text:c="2"/></text:span>文<text:span text:style-name="T7"><text:s text:c="5"/></text:span><text:span text:style-name="T28">I</text:span><text:span text:style-name="T7"><text:s/>2(2)</text:span></text:p>
          </table:table-cell>
          <table:table-cell table:style-name="ce64"/>
          <table:table-cell table:style-name="ce39"/>
          <table:table-cell table:style-name="ce68"/>
          <table:table-cell table:style-name="ce11"/>
          <table:table-cell table:style-name="ce68"/>
          <table:table-cell office:value-type="string" table:style-name="ce102">
            <text:p>物<text:span text:style-name="T24"><text:s/></text:span>流<text:span text:style-name="T24"><text:s/></text:span>管<text:span text:style-name="T24"><text:s/></text:span>理<text:span text:style-name="T24">3(3)</text:span></text:p>
          </table:table-cell>
          <table:table-cell table:style-name="ce40"/>
          <table:table-cell table:style-name="ce11"/>
          <table:table-cell table:style-name="ce40"/>
          <table:table-cell office:value-type="string" table:style-name="ce63">
            <text:p>人<text:span text:style-name="T24"><text:s/></text:span>因<text:span text:style-name="T24"><text:s/></text:span>工<text:span text:style-name="T24"><text:s/></text:span>程<text:span text:style-name="T24">3(3)</text:span></text:p>
          </table:table-cell>
          <table:table-cell table:style-name="ce69"/>
          <table:table-cell table:style-name="ce15"/>
          <table:table-cell table:style-name="ce64"/>
          <table:table-cell table:number-columns-repeated="2" table:style-name="ce11"/>
          <table:table-cell office:value-type="string" table:style-name="ce93">
            <text:p>資料<text:span text:style-name="T23"><text:s/></text:span>庫<text:span text:style-name="T23"><text:s/></text:span>管理系統<text:span text:style-name="T23">3(3)</text:span></text:p>
          </table:table-cell>
          <table:table-cell table:style-name="ce40"/>
          <table:table-cell table:style-name="ce11"/>
          <table:table-cell table:style-name="ce21"/>
          <table:table-cell table:style-name="ce103"/>
          <table:table-cell table:style-name="ce69"/>
          <table:table-cell office:value-type="string" table:style-name="ce283">
            <text:p><text:span text:style-name="T40">品質管理技術師證照輔導</text:span>3(3)</text:p>
          </table:table-cell>
          <table:table-cell table:style-name="ce40"/>
          <table:table-cell table:number-columns-repeated="2" table:style-name="ce15"/>
          <table:table-cell table:style-name="ce116"/>
          <table:table-cell office:value-type="string" table:style-name="ce241">
            <text:p>客戶服務與顧客關係管<text:span text:style-name="T10">理</text:span><text:span text:style-name="T15"><text:s text:c="2"/>3(3)</text:span></text:p>
          </table:table-cell>
          <table:table-cell table:style-name="ce97"/>
          <table:table-cell office:value-type="string" table:style-name="ce93">
            <text:p>研發<text:span text:style-name="T23"><text:s/></text:span>與<text:span text:style-name="T23"><text:s/></text:span>創新管理<text:span text:style-name="T23">3(3)</text:span></text:p>
          </table:table-cell>
          <table:table-cell table:style-name="ce21"/>
          <table:table-cell office:value-type="string" table:style-name="ce93">
            <text:p>知<text:span text:style-name="T23"><text:s/></text:span>識<text:span text:style-name="T23"><text:s/></text:span>管<text:span text:style-name="T23"><text:s/></text:span>理<text:span text:style-name="T23">3(3)</text:span></text:p>
          </table:table-cell>
          <table:table-cell table:style-name="ce91"/>
          <table:table-cell office:value-type="string" table:style-name="ce137">
            <text:p>工<text:span text:style-name="T24"><text:s/></text:span>程<text:span text:style-name="T24"><text:s/></text:span>經<text:span text:style-name="T24"><text:s/></text:span>濟<text:span text:style-name="T24">3(3)</text:span></text:p>
          </table:table-cell>
          <table:table-cell table:style-name="ce11"/>
          <table:table-cell table:style-name="ce22"/>
          <table:table-cell table:number-columns-repeated="16322"/>
        </table:table-row>
        <table:table-row table:style-name="ro6">
          <table:covered-table-cell/>
          <table:table-cell table:number-columns-repeated="4" table:style-name="ce32"/>
          <table:table-cell table:style-name="ce33"/>
          <table:table-cell table:style-name="ce7"/>
          <table:table-cell table:style-name="ce6"/>
          <table:table-cell table:number-columns-repeated="2" table:style-name="ce18"/>
          <table:covered-table-cell/>
          <table:table-cell table:style-name="ce38"/>
          <table:table-cell table:style-name="ce46"/>
          <table:table-cell table:style-name="ce22"/>
          <table:table-cell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70"/>
          <table:table-cell table:number-columns-repeated="2" table:style-name="ce11"/>
          <table:table-cell table:style-name="ce84"/>
          <table:table-cell table:style-name="ce21"/>
          <table:table-cell table:style-name="ce11"/>
          <table:table-cell table:style-name="ce121"/>
          <table:table-cell table:style-name="ce21"/>
          <table:table-cell table:number-columns-repeated="2" table:style-name="ce11"/>
          <table:table-cell table:style-name="ce91"/>
          <table:table-cell table:style-name="ce11"/>
          <table:table-cell table:style-name="ce104"/>
          <table:table-cell table:style-name="ce21"/>
          <table:table-cell table:style-name="ce11"/>
          <table:table-cell table:style-name="ce21"/>
          <table:table-cell table:style-name="ce11"/>
          <table:table-cell table:style-name="ce22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91"/>
          <table:table-cell table:style-name="ce11"/>
          <table:table-cell table:number-columns-repeated="16323" table:style-name="ce15"/>
        </table:table-row>
        <table:table-row table:style-name="ro11">
          <table:table-cell office:value-type="string" table:number-columns-spanned="1" table:number-rows-spanned="5" table:style-name="ce306">
            <text:p>專精</text:p>
          </table:table-cell>
          <table:table-cell office:value-type="string" table:style-name="ce8">
            <text:p>初級統計（<text:span text:style-name="T12">I</text:span>）（<text:span text:style-name="T12">II</text:span>）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office:string-value="初級統計（I）（II）3(3)" table:formula="of:=[.B21]&amp;[.C21]&amp;&quot;(&quot;&amp;[.D21]&amp;&quot;)&quot;" table:style-name="ce6">
            <text:p>初級統計（I）（II）3(3)</text:p>
          </table:table-cell>
          <table:table-cell office:value-type="string" office:string-value="初級統計（I）（II）3(3)" table:formula="of:=[.B21]&amp;[.E21]&amp;&quot;(&quot;&amp;[.F21]&amp;&quot;)&quot;" table:style-name="ce6">
            <text:p>初級統計（I）（II）3(3)</text:p>
          </table:table-cell>
          <table:table-cell table:number-columns-repeated="2" table:style-name="ce18"/>
          <table:covered-table-cell/>
          <table:table-cell office:value-type="string" table:style-name="ce34">
            <text:p>下學期</text:p>
          </table:table-cell>
          <table:table-cell table:style-name="ce46"/>
          <table:table-cell table:style-name="ce15"/>
          <table:table-cell table:style-name="ce36"/>
          <table:table-cell table:style-name="ce22"/>
          <table:table-cell table:style-name="ce70"/>
          <table:table-cell office:value-type="string" table:style-name="ce85">
            <text:p>心<text:span text:style-name="T27"><text:s/></text:span>理<text:span text:style-name="T27"><text:s/></text:span>學<text:span text:style-name="T27"><text:s/>2(2)</text:span></text:p>
          </table:table-cell>
          <table:table-cell table:style-name="ce36"/>
          <table:table-cell office:value-type="string" table:style-name="ce93">
            <text:p>通<text:span text:style-name="T23"><text:s/></text:span>識<text:span text:style-name="T23">2(2)</text:span></text:p>
          </table:table-cell>
          <table:table-cell table:style-name="ce47"/>
          <table:table-cell table:style-name="ce11"/>
          <table:table-cell table:style-name="ce22"/>
          <table:table-cell table:style-name="ce39"/>
          <table:table-cell table:style-name="ce64"/>
          <table:table-cell table:style-name="ce40"/>
          <table:table-cell office:value-type="string" table:style-name="ce96">
            <text:p>科<text:span text:style-name="T7"><text:s text:c="2"/></text:span>技<text:span text:style-name="T7"><text:s text:c="2"/></text:span>英<text:span text:style-name="T7"><text:s text:c="2"/></text:span>文<text:span text:style-name="T7"><text:s text:c="4"/>II <text:s/>2(2)</text:span></text:p>
          </table:table-cell>
          <table:table-cell table:style-name="ce64"/>
          <table:table-cell table:style-name="ce15"/>
          <table:table-cell table:style-name="ce68"/>
          <table:table-cell office:value-type="string" table:style-name="ce135">
            <text:p>專<text:span text:style-name="T34"><text:s/></text:span>題<text:span text:style-name="T34"><text:s/></text:span>製<text:span text:style-name="T34"><text:s/></text:span>作<text:span text:style-name="T34"><text:s/>2(3)</text:span></text:p>
          </table:table-cell>
          <table:table-cell table:style-name="ce22"/>
          <table:table-cell office:value-type="string" table:style-name="ce143">
            <text:p>物流中心實務<text:span text:style-name="T23">2(2)</text:span></text:p>
          </table:table-cell>
          <table:table-cell table:style-name="ce21"/>
          <table:table-cell table:style-name="ce11"/>
          <table:table-cell table:style-name="ce21"/>
          <table:table-cell table:style-name="ce15"/>
          <table:table-cell table:style-name="ce68"/>
          <table:table-cell office:value-type="string" table:style-name="ce96">
            <text:p>電腦輔助立體製圖<text:span text:style-name="T7">3(3)</text:span></text:p>
          </table:table-cell>
          <table:table-cell table:style-name="ce21"/>
          <table:table-cell office:value-type="string" table:style-name="ce63">
            <text:p>企業資源規劃<text:span text:style-name="T24"><text:s text:c="3"/>I <text:s/>3(3)</text:span></text:p>
          </table:table-cell>
          <table:table-cell table:style-name="ce21"/>
          <table:table-cell office:value-type="string" table:style-name="ce93">
            <text:p>系統分析<text:span text:style-name="T23"><text:s/></text:span>與<text:span text:style-name="T23"><text:s/></text:span>設計<text:span text:style-name="T23">3(3)</text:span></text:p>
          </table:table-cell>
          <table:table-cell table:style-name="ce64"/>
          <table:table-cell table:style-name="ce11"/>
          <table:table-cell table:style-name="ce21"/>
          <table:table-cell table:style-name="ce103"/>
          <table:table-cell table:style-name="ce49"/>
          <table:table-cell table:style-name="ce15"/>
          <table:table-cell table:style-name="ce64"/>
          <table:table-cell table:style-name="ce15"/>
          <table:table-cell table:style-name="ce49"/>
          <table:table-cell table:style-name="ce118"/>
          <table:table-cell office:value-type="string" table:style-name="ce93">
            <text:p>專案管理實務<text:span text:style-name="T23"><text:s/>3(3)</text:span></text:p>
          </table:table-cell>
          <table:table-cell table:style-name="ce40"/>
          <table:table-cell table:style-name="ce15"/>
          <table:table-cell table:style-name="ce40"/>
          <table:table-cell table:style-name="ce11"/>
          <table:table-cell table:style-name="ce91"/>
          <table:table-cell table:style-name="ce15"/>
          <table:table-cell table:style-name="ce121"/>
          <table:table-cell table:number-columns-repeated="16323" table:style-name="ce15"/>
        </table:table-row>
        <table:table-row table:style-name="ro7">
          <table:covered-table-cell/>
          <table:table-cell office:value-type="string" table:style-name="ce8">
            <text:p>工業工程與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office:string-value="工業工程與管理3(3)" table:formula="of:=[.B22]&amp;[.C22]&amp;&quot;(&quot;&amp;[.D22]&amp;&quot;)&quot;" table:style-name="ce6">
            <text:p>工業工程與管理3(3)</text:p>
          </table:table-cell>
          <table:table-cell table:style-name="ce6"/>
          <table:table-cell table:number-columns-repeated="2" table:style-name="ce18"/>
          <table:table-cell table:number-columns-repeated="2" table:style-name="ce43"/>
          <table:table-cell table:style-name="ce67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21"/>
          <table:table-cell table:number-columns-repeated="2" table:style-name="ce11"/>
          <table:table-cell table:style-name="ce91"/>
          <table:table-cell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91"/>
          <table:table-cell table:style-name="ce11"/>
          <table:table-cell table:number-columns-repeated="16323" table:style-name="ce15"/>
        </table:table-row>
        <table:table-row table:style-name="ro37">
          <table:covered-table-cell/>
          <table:table-cell office:value-type="string" table:style-name="ce8">
            <text:p>產業資訊檢索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string" office:string-value="產業資訊檢索2(2)" table:formula="of:=[.B23]&amp;[.C23]&amp;&quot;(&quot;&amp;[.D23]&amp;&quot;)&quot;" table:style-name="ce6">
            <text:p>產業資訊檢索2(2)</text:p>
          </table:table-cell>
          <table:table-cell table:style-name="ce6"/>
          <table:table-cell table:number-columns-repeated="2" table:style-name="ce18"/>
          <table:table-cell office:value-type="string" table:number-columns-spanned="1" table:number-rows-spanned="3" table:style-name="ce401">
            <text:p>第四學年</text:p>
          </table:table-cell>
          <table:table-cell office:value-type="string" table:style-name="ce34">
            <text:p>上學期</text:p>
          </table:table-cell>
          <table:table-cell table:style-name="ce46"/>
          <table:table-cell table:style-name="ce15"/>
          <table:table-cell table:style-name="ce40"/>
          <table:table-cell table:style-name="ce15"/>
          <table:table-cell table:style-name="ce21"/>
          <table:table-cell table:style-name="ce11"/>
          <table:table-cell table:style-name="ce21"/>
          <table:table-cell office:value-type="string" table:style-name="ce93">
            <text:p>通<text:span text:style-name="T23"><text:s/></text:span>識<text:span text:style-name="T23">2(2)</text:span></text:p>
          </table:table-cell>
          <table:table-cell table:style-name="ce70"/>
          <table:table-cell table:style-name="ce11"/>
          <table:table-cell table:style-name="ce22"/>
          <table:table-cell table:style-name="ce39"/>
          <table:table-cell table:style-name="ce40"/>
          <table:table-cell table:style-name="ce42"/>
          <table:table-cell office:value-type="string" table:style-name="ce96">
            <text:p>英<text:span text:style-name="T7"><text:s/></text:span>文<text:span text:style-name="T7"><text:s/></text:span>實<text:span text:style-name="T7"><text:s/></text:span>務<text:span text:style-name="T7"><text:s text:c="5"/></text:span><text:span text:style-name="T28">I</text:span><text:span text:style-name="T7"><text:s/>2(2)</text:span></text:p>
          </table:table-cell>
          <table:table-cell table:style-name="ce40"/>
          <table:table-cell table:style-name="ce42"/>
          <table:table-cell table:style-name="ce22"/>
          <table:table-cell office:value-type="string" table:style-name="ce135">
            <text:p>專<text:span text:style-name="T34"><text:s/></text:span>題<text:span text:style-name="T34"><text:s/></text:span>製<text:span text:style-name="T34"><text:s/></text:span>作<text:span text:style-name="T34">2(3)</text:span></text:p>
          </table:table-cell>
          <table:table-cell table:style-name="ce103"/>
          <table:table-cell table:style-name="ce49"/>
          <table:table-cell table:style-name="ce64"/>
          <table:table-cell office:value-type="string" table:style-name="ce96">
            <text:p>供<text:span text:style-name="T7"><text:s text:c="2"/></text:span>應<text:span text:style-name="T7"><text:s text:c="2"/></text:span>鏈<text:span text:style-name="T7"><text:s text:c="2"/></text:span>管<text:span text:style-name="T7"><text:s text:c="2"/></text:span>理<text:span text:style-name="T7">3(3)</text:span></text:p>
          </table:table-cell>
          <table:table-cell table:style-name="ce21"/>
          <table:table-cell office:value-type="string" table:style-name="ce241">
            <text:p>勞工安全衛生管理乙級證照輔導<text:span text:style-name="T7">3(3)</text:span></text:p>
          </table:table-cell>
          <table:table-cell table:number-columns-repeated="2" table:style-name="ce11"/>
          <table:table-cell table:style-name="ce21"/>
          <table:table-cell office:value-type="string" table:style-name="ce93">
            <text:p>企業資源規劃<text:span text:style-name="T23">II <text:s/>3(3)</text:span></text:p>
          </table:table-cell>
          <table:table-cell table:style-name="ce71"/>
          <table:table-cell table:style-name="ce15"/>
          <table:table-cell table:style-name="ce21"/>
          <table:table-cell table:style-name="ce11"/>
          <table:table-cell table:style-name="ce21"/>
          <table:table-cell table:style-name="ce103"/>
          <table:table-cell table:style-name="ce69"/>
          <table:table-cell office:value-type="string" table:style-name="ce241">
            <text:p>實驗設計與品質工程<text:span text:style-name="T7">3(3)</text:span></text:p>
          </table:table-cell>
          <table:table-cell table:style-name="ce40"/>
          <table:table-cell table:style-name="ce11"/>
          <table:table-cell table:style-name="ce49"/>
          <table:table-cell table:style-name="ce118"/>
          <table:table-cell office:value-type="string" table:style-name="ce93">
            <text:p>經<text:span text:style-name="T23"><text:s/></text:span>營<text:span text:style-name="T23"><text:s/></text:span>模<text:span text:style-name="T23"><text:s/></text:span>擬<text:span text:style-name="T23"><text:s/>2(2)</text:span></text:p>
          </table:table-cell>
          <table:table-cell table:style-name="ce40"/>
          <table:table-cell table:style-name="ce15"/>
          <table:table-cell table:style-name="ce40"/>
          <table:table-cell office:value-type="string" table:style-name="ce96">
            <text:p>問題分析<text:span text:style-name="T7"><text:s/></text:span>與<text:span text:style-name="T7"><text:s text:c="2"/></text:span>解決技巧<text:span text:style-name="T7">2(2)</text:span></text:p>
          </table:table-cell>
          <table:table-cell table:style-name="ce90"/>
          <table:table-cell office:value-type="string" table:style-name="ce93">
            <text:p>財<text:span text:style-name="T23"><text:s/></text:span>務<text:span text:style-name="T23"><text:s/></text:span>管<text:span text:style-name="T23"><text:s/></text:span>理<text:span text:style-name="T23">2(2)</text:span></text:p>
          </table:table-cell>
          <table:table-cell table:style-name="ce49"/>
          <table:table-cell table:number-columns-repeated="16323" table:style-name="ce15"/>
        </table:table-row>
        <table:table-row table:style-name="ro6">
          <table:covered-table-cell/>
          <table:table-cell office:value-type="string" table:style-name="ce8">
            <text:p>物料管理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6"/>
          <table:table-cell office:value-type="string" office:string-value="物料管理3(3)" table:formula="of:=[.B24]&amp;[.E24]&amp;&quot;(&quot;&amp;[.F24]&amp;&quot;)&quot;" table:style-name="ce6">
            <text:p>物料管理3(3)</text:p>
          </table:table-cell>
          <table:table-cell table:number-columns-repeated="2" table:style-name="ce18"/>
          <table:covered-table-cell/>
          <table:table-cell table:style-name="ce38"/>
          <table:table-cell table:style-name="ce46"/>
          <table:table-cell table:number-columns-repeated="2" table:style-name="ce7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70"/>
          <table:table-cell table:number-columns-repeated="2" table:style-name="ce11"/>
          <table:table-cell table:number-columns-repeated="2" table:style-name="ce21"/>
          <table:table-cell table:style-name="ce11"/>
          <table:table-cell table:number-columns-repeated="2" table:style-name="ce21"/>
          <table:table-cell table:number-columns-repeated="4" table:style-name="ce11"/>
          <table:table-cell table:style-name="ce104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03"/>
          <table:table-cell table:style-name="ce21"/>
          <table:table-cell table:style-name="ce110"/>
          <table:table-cell table:style-name="ce21"/>
          <table:table-cell table:style-name="ce111"/>
          <table:table-cell table:style-name="ce21"/>
          <table:table-cell table:style-name="ce116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91"/>
          <table:table-cell table:style-name="ce11"/>
          <table:table-cell table:style-name="ce22"/>
          <table:table-cell table:number-columns-repeated="16322"/>
        </table:table-row>
        <table:table-row table:style-name="ro38">
          <table:covered-table-cell/>
          <table:table-cell office:value-type="string" table:style-name="ce8">
            <text:p>管理學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6"/>
          <table:table-cell office:value-type="string" office:string-value="管理學3(3)" table:formula="of:=[.B25]&amp;[.E25]&amp;&quot;(&quot;&amp;[.F25]&amp;&quot;)&quot;" table:style-name="ce6">
            <text:p>管理學3(3)</text:p>
          </table:table-cell>
          <table:table-cell table:number-columns-repeated="2" table:style-name="ce18"/>
          <table:covered-table-cell/>
          <table:table-cell office:value-type="string" table:style-name="ce34">
            <text:p>下學期</text:p>
          </table:table-cell>
          <table:table-cell table:style-name="ce46"/>
          <table:table-cell table:style-name="ce15"/>
          <table:table-cell table:style-name="ce40"/>
          <table:table-cell table:style-name="ce22"/>
          <table:table-cell table:style-name="ce70"/>
          <table:table-cell table:style-name="ce11"/>
          <table:table-cell table:style-name="ce21"/>
          <table:table-cell table:style-name="ce11"/>
          <table:table-cell table:style-name="ce70"/>
          <table:table-cell table:style-name="ce21"/>
          <table:table-cell table:style-name="ce49"/>
          <table:table-cell table:style-name="ce39"/>
          <table:table-cell table:style-name="ce40"/>
          <table:table-cell table:style-name="ce42"/>
          <table:table-cell office:value-type="string" table:style-name="ce96">
            <text:p>英<text:span text:style-name="T7"><text:s/></text:span>文<text:span text:style-name="T7"><text:s/></text:span>實<text:span text:style-name="T7"><text:s/></text:span>務<text:span text:style-name="T7"><text:s text:c="5"/>II 2(2)</text:span></text:p>
          </table:table-cell>
          <table:table-cell table:style-name="ce40"/>
          <table:table-cell table:style-name="ce42"/>
          <table:table-cell table:number-columns-repeated="3" table:style-name="ce49"/>
          <table:table-cell office:value-type="string" table:style-name="ce144">
            <text:p>現場改善實務<text:span text:style-name="T23">3(3)</text:span></text:p>
          </table:table-cell>
          <table:table-cell table:style-name="ce145"/>
          <table:table-cell table:style-name="ce146"/>
          <table:table-cell table:style-name="ce106"/>
          <table:table-cell office:value-type="string" table:style-name="ce63">
            <text:p>設<text:span text:style-name="T24"><text:s/></text:span>施<text:span text:style-name="T24"><text:s/></text:span>規<text:span text:style-name="T24"><text:s/></text:span>劃<text:span text:style-name="T24">3(3)</text:span></text:p>
          </table:table-cell>
          <table:table-cell table:style-name="ce105"/>
          <table:table-cell table:style-name="ce146"/>
          <table:table-cell table:style-name="ce106"/>
          <table:table-cell table:style-name="ce146"/>
          <table:table-cell table:style-name="ce105"/>
          <table:table-cell office:value-type="string" table:style-name="ce147">
            <text:p>企業流程管理<text:span text:style-name="T23">3(3)</text:span></text:p>
          </table:table-cell>
          <table:table-cell table:style-name="ce145"/>
          <table:table-cell office:value-type="string" table:style-name="ce147">
            <text:p>電<text:span text:style-name="T23"><text:s/></text:span>子<text:span text:style-name="T23"><text:s/></text:span>商<text:span text:style-name="T23"><text:s/></text:span>務<text:span text:style-name="T23">3(3)</text:span></text:p>
          </table:table-cell>
          <table:table-cell table:style-name="ce145"/>
          <table:table-cell table:style-name="ce11"/>
          <table:table-cell table:style-name="ce49"/>
          <table:table-cell office:value-type="string" table:style-name="ce141">
            <text:p>全面品質管理<text:span text:style-name="T23">3(3)</text:span></text:p>
          </table:table-cell>
          <table:table-cell table:style-name="ce142"/>
          <table:table-cell table:style-name="ce11"/>
          <table:table-cell table:style-name="ce49"/>
          <table:table-cell table:style-name="ce119"/>
          <table:table-cell office:value-type="string" table:style-name="ce138">
            <text:p>溝通技巧<text:span text:style-name="T23"><text:s/></text:span>與<text:span text:style-name="T23"><text:s/></text:span>談判<text:span text:style-name="T23">2(2)</text:span></text:p>
          </table:table-cell>
          <table:table-cell table:style-name="ce139"/>
          <table:table-cell office:value-type="string" table:style-name="ce138">
            <text:p>職<text:span text:style-name="T23"><text:s/></text:span>業<text:span text:style-name="T23"><text:s/></text:span>倫<text:span text:style-name="T23"><text:s/></text:span>理<text:span text:style-name="T23">2(2)</text:span></text:p>
          </table:table-cell>
          <table:table-cell table:style-name="ce139"/>
          <table:table-cell office:value-type="string" table:style-name="ce138">
            <text:p>個<text:span text:style-name="T23"><text:s/></text:span>案<text:span text:style-name="T23"><text:s/></text:span>討<text:span text:style-name="T23"><text:s/></text:span>論<text:span text:style-name="T23">2(2)</text:span></text:p>
          </table:table-cell>
          <table:table-cell table:style-name="ce134"/>
          <table:table-cell office:value-type="string" table:style-name="ce138">
            <text:p>成<text:span text:style-name="T23"><text:s/></text:span>本<text:span text:style-name="T23"><text:s/></text:span>分<text:span text:style-name="T23"><text:s/></text:span>析<text:span text:style-name="T23">3(3)</text:span></text:p>
          </table:table-cell>
          <table:table-cell table:style-name="ce251"/>
          <table:table-cell table:style-name="ce22"/>
          <table:table-cell table:number-columns-repeated="16322"/>
        </table:table-row>
        <table:table-row table:style-name="ro39">
          <table:table-cell table:style-name="ce252"/>
          <table:table-cell office:value-type="string" table:style-name="ce2">
            <text:p>軍訓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5">
            <text:p>2</text:p>
          </table:table-cell>
          <table:table-cell office:value-type="string" office:string-value="軍訓0(2)" table:formula="of:=[.B26]&amp;[.C26]&amp;&quot;(&quot;&amp;[.D26]&amp;&quot;)&quot;" table:style-name="ce22">
            <text:p>軍訓0(2)</text:p>
          </table:table-cell>
          <table:table-cell office:value-type="string" office:string-value="軍訓0(2)" table:formula="of:=[.B26]&amp;[.E26]&amp;&quot;(&quot;&amp;[.F26]&amp;&quot;)&quot;" table:style-name="ce22">
            <text:p>軍訓0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40">
          <table:table-cell table:number-columns-repeated="2" table:style-name="ce15"/>
          <table:table-cell office:value-type="string" table:number-columns-spanned="2" table:number-rows-spanned="1" table:style-name="ce400">
            <text:p>上學期</text:p>
          </table:table-cell>
          <table:covered-table-cell/>
          <table:table-cell office:value-type="string" table:number-columns-spanned="2" table:number-rows-spanned="1" table:style-name="ce400">
            <text:p>下學期</text:p>
          </table:table-cell>
          <table:covered-table-cell/>
          <table:table-cell table:number-columns-repeated="6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14">
          <table:table-cell office:value-type="string" table:number-columns-spanned="1" table:number-rows-spanned="5" table:style-name="ce312">
            <text:p>通識必修</text:p>
          </table:table-cell>
          <table:table-cell office:value-type="string" table:style-name="ce2">
            <text:p>英文聽講實習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5">
            <text:p>2</text:p>
          </table:table-cell>
          <table:table-cell office:value-type="string" office:string-value="英文聽講實習1(2)" table:formula="of:=[.B28]&amp;[.C28]&amp;&quot;(&quot;&amp;[.D28]&amp;&quot;)&quot;" table:style-name="ce22">
            <text:p>英文聽講實習1(2)</text:p>
          </table:table-cell>
          <table:table-cell office:value-type="string" office:string-value="英文聽講實習1(2)" table:formula="of:=[.B28]&amp;[.E28]&amp;&quot;(&quot;&amp;[.F28]&amp;&quot;)&quot;" table:style-name="ce22">
            <text:p>英文聽講實習1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5">
          <table:covered-table-cell/>
          <table:table-cell office:value-type="string" table:style-name="ce2">
            <text:p>中國近代史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中國近代史2(2)" table:formula="of:=[.B29]&amp;[.C29]&amp;&quot;(&quot;&amp;[.D29]&amp;&quot;)&quot;" table:style-name="ce22">
            <text:p>中國近代史2(2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5">
          <table:covered-table-cell/>
          <table:table-cell office:value-type="string" table:style-name="ce2">
            <text:p>憲法與立國精神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style-name="ce22"/>
          <table:table-cell office:value-type="string" office:string-value="憲法與立國精神2(2)" table:formula="of:=[.B30]&amp;[.E30]&amp;&quot;(&quot;&amp;[.F30]&amp;&quot;)&quot;" table:style-name="ce22">
            <text:p>憲法與立國精神2(2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number-rows-repeated="2" table:style-name="ro13">
          <table:covered-table-cell/>
          <table:table-cell table:number-columns-repeated="4" table:style-name="ce244"/>
          <table:table-cell table:style-name="ce245"/>
          <table:table-cell table:number-columns-repeated="2"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6">
          <table:table-cell office:value-type="string" table:number-columns-spanned="1" table:number-rows-spanned="8" table:style-name="ce403">
            <text:p>專精</text:p>
          </table:table-cell>
          <table:table-cell office:value-type="string" table:style-name="ce2">
            <text:p>工作研究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工作研究3(3)" table:formula="of:=[.B33]&amp;[.C33]&amp;&quot;(&quot;&amp;[.D33]&amp;&quot;)&quot;" table:style-name="ce22">
            <text:p>工作研究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7">
          <table:covered-table-cell/>
          <table:table-cell office:value-type="string" table:style-name="ce2">
            <text:p>人力資源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人力資源管理3(3)" table:formula="of:=[.B34]&amp;[.C34]&amp;&quot;(&quot;&amp;[.D34]&amp;&quot;)&quot;" table:style-name="ce22">
            <text:p>人力資源管理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8">
          <table:covered-table-cell/>
          <table:table-cell office:value-type="string" table:style-name="ce2">
            <text:p>經濟學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經濟學3(3)" table:formula="of:=[.B35]&amp;[.C35]&amp;&quot;(&quot;&amp;[.D35]&amp;&quot;)&quot;" table:style-name="ce22">
            <text:p>經濟學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3">
          <table:covered-table-cell/>
          <table:table-cell office:value-type="string" table:style-name="ce2">
            <text:p>工程經濟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2"/>
          <table:table-cell office:value-type="string" office:string-value="工程經濟3(3)" table:formula="of:=[.B36]&amp;[.E36]&amp;&quot;(&quot;&amp;[.F36]&amp;&quot;)&quot;" table:style-name="ce22">
            <text:p>工程經濟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9">
          <table:covered-table-cell/>
          <table:table-cell office:value-type="string" table:style-name="ce2">
            <text:p>會計學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2"/>
          <table:table-cell office:value-type="string" office:string-value="會計學3(3)" table:formula="of:=[.B37]&amp;[.E37]&amp;&quot;(&quot;&amp;[.F37]&amp;&quot;)&quot;" table:style-name="ce22">
            <text:p>會計學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20">
          <table:covered-table-cell/>
          <table:table-cell office:value-type="string" table:style-name="ce2">
            <text:p>工業安全與衛生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工業安全與衛生2(3)" table:formula="of:=[.B38]&amp;[.E38]&amp;&quot;(&quot;&amp;[.F38]&amp;&quot;)&quot;" table:style-name="ce22">
            <text:p>工業安全與衛生2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0">
          <table:covered-table-cell/>
          <table:table-cell office:value-type="string" table:style-name="ce2">
            <text:p>生產<text:span text:style-name="T13">/</text:span>作業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4" table:style-name="ce245">
            <text:p>4</text:p>
          </table:table-cell>
          <table:table-cell table:style-name="ce23"/>
          <table:table-cell office:value-type="string" office:string-value="生產/作業管理3(4)" table:formula="of:=[.B39]&amp;[.E39]&amp;&quot;(&quot;&amp;[.F39]&amp;&quot;)&quot;" table:style-name="ce22">
            <text:p>生產/作業管理3(4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21">
          <table:covered-table-cell/>
          <table:table-cell office:value-type="string" table:style-name="ce2">
            <text:p>品質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品質管理3(3)" table:formula="of:=[.B40]&amp;[.E40]&amp;&quot;(&quot;&amp;[.F40]&amp;&quot;)&quot;" table:style-name="ce22">
            <text:p>品質管理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21">
          <table:table-cell office:value-type="string" table:number-columns-spanned="1" table:number-rows-spanned="14" table:style-name="ce312">
            <text:p>選修</text:p>
          </table:table-cell>
          <table:table-cell office:value-type="string" table:style-name="ce2">
            <text:p>心理學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心理學2(2)" table:formula="of:=[.B41]&amp;[.C41]&amp;&quot;(&quot;&amp;[.D41]&amp;&quot;)&quot;" table:style-name="ce22">
            <text:p>心理學2(2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style-name="ce22"/>
          <table:table-cell table:number-columns-repeated="16322"/>
        </table:table-row>
        <table:table-row table:style-name="ro16">
          <table:covered-table-cell/>
          <table:table-cell office:value-type="string" table:style-name="ce2">
            <text:p>危機管理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4"/>
          <table:table-cell table:style-name="ce245"/>
          <table:table-cell office:value-type="string" office:string-value="危機管理2(2)" table:formula="of:=[.B42]&amp;[.C42]&amp;&quot;(&quot;&amp;[.D42]&amp;&quot;)&quot;" table:style-name="ce22">
            <text:p>危機管理2(2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15">
          <table:covered-table-cell/>
          <table:table-cell office:value-type="string" table:style-name="ce2">
            <text:p>計算機程式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計算機程式2(3)" table:formula="of:=[.B43]&amp;[.C43]&amp;&quot;(&quot;&amp;[.D43]&amp;&quot;)&quot;" table:style-name="ce22">
            <text:p>計算機程式2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16">
          <table:covered-table-cell/>
          <table:table-cell office:value-type="string" table:style-name="ce2">
            <text:p>實驗設計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實驗設計3(3)" table:formula="of:=[.B44]&amp;[.C44]&amp;&quot;(&quot;&amp;[.D44]&amp;&quot;)&quot;" table:style-name="ce22">
            <text:p>實驗設計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22">
          <table:covered-table-cell/>
          <table:table-cell office:value-type="string" table:style-name="ce2">
            <text:p>資料庫管理系統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資料庫管理系統2(3)" table:formula="of:=[.B45]&amp;[.C45]&amp;&quot;(&quot;&amp;[.D45]&amp;&quot;)&quot;" table:style-name="ce22">
            <text:p>資料庫管理系統2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22">
          <table:covered-table-cell/>
          <table:table-cell office:value-type="string" table:style-name="ce2">
            <text:p>研發與創新管理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style-name="ce244"/>
          <table:table-cell table:style-name="ce245"/>
          <table:table-cell office:value-type="string" office:string-value="研發與創新管理3(3)" table:formula="of:=[.B46]&amp;[.C46]&amp;&quot;(&quot;&amp;[.D46]&amp;&quot;)&quot;" table:style-name="ce22">
            <text:p>研發與創新管理3(3)</text:p>
          </table:table-cell>
          <table:table-cell table:style-name="ce22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16">
          <table:covered-table-cell/>
          <table:table-cell office:value-type="string" table:style-name="ce2">
            <text:p>網頁設計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網頁設計2(3)" table:formula="of:=[.B47]&amp;[.E47]&amp;&quot;(&quot;&amp;[.F47]&amp;&quot;)&quot;" table:style-name="ce22">
            <text:p>網頁設計2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16">
          <table:covered-table-cell/>
          <table:table-cell office:value-type="string" table:style-name="ce2">
            <text:p>物流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物流管理3(3)" table:formula="of:=[.B48]&amp;[.E48]&amp;&quot;(&quot;&amp;[.F48]&amp;&quot;)&quot;" table:style-name="ce22">
            <text:p>物流管理3(3)</text:p>
          </table:table-cell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5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16323" table:style-name="ce15"/>
        </table:table-row>
        <table:table-row table:style-name="ro16">
          <table:covered-table-cell/>
          <table:table-cell office:value-type="string" table:style-name="ce2">
            <text:p>協同管理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style-name="ce23"/>
          <table:table-cell office:value-type="string" office:string-value="協同管理3(3)" table:formula="of:=[.B49]&amp;[.E49]&amp;&quot;(&quot;&amp;[.F49]&amp;&quot;)&quot;" table:style-name="ce22">
            <text:p>協同管理3(3)</text:p>
          </table:table-cell>
          <table:table-cell table:number-columns-repeated="4" table:style-name="ce15"/>
          <table:table-cell table:number-columns-repeated="16372"/>
        </table:table-row>
        <table:table-row table:style-name="ro22">
          <table:covered-table-cell/>
          <table:table-cell office:value-type="string" table:style-name="ce2">
            <text:p>半導體製程規劃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style-name="ce23"/>
          <table:table-cell office:value-type="string" office:string-value="半導體製程規劃2(2)" table:formula="of:=[.B50]&amp;[.E50]&amp;&quot;(&quot;&amp;[.F50]&amp;&quot;)&quot;" table:style-name="ce22">
            <text:p>半導體製程規劃2(2)</text:p>
          </table:table-cell>
          <table:table-cell table:number-columns-repeated="4" table:style-name="ce15"/>
          <table:table-cell table:number-columns-repeated="16372"/>
        </table:table-row>
        <table:table-row table:style-name="ro13">
          <table:covered-table-cell/>
          <table:table-cell table:number-columns-repeated="4" table:style-name="ce244"/>
          <table:table-cell table:style-name="ce245"/>
          <table:table-cell table:style-name="ce23"/>
          <table:table-cell table:style-name="ce22"/>
          <table:table-cell table:number-columns-repeated="4" table:style-name="ce15"/>
          <table:table-cell table:number-columns-repeated="16372"/>
        </table:table-row>
        <table:table-row table:number-rows-repeated="3" table:style-name="ro13">
          <table:covered-table-cell/>
          <table:table-cell table:number-columns-repeated="4" table:style-name="ce244"/>
          <table:table-cell table:style-name="ce245"/>
          <table:table-cell table:number-columns-repeated="2" table:style-name="ce23"/>
          <table:table-cell table:number-columns-repeated="4" table:style-name="ce15"/>
          <table:table-cell table:number-columns-repeated="16372"/>
        </table:table-row>
        <table:table-row table:style-name="ro23">
          <table:table-cell office:value-type="string" table:style-name="ce3">
            <text:p>共同必修</text:p>
          </table:table-cell>
          <table:table-cell office:value-type="string" table:style-name="ce2">
            <text:p>體育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5">
            <text:p>2</text:p>
          </table:table-cell>
          <table:table-cell office:value-type="string" office:string-value="體育0(2)" table:formula="of:=[.B55]&amp;[.C55]&amp;&quot;(&quot;&amp;[.D55]&amp;&quot;)&quot;" table:style-name="ce22">
            <text:p>體育0(2)</text:p>
          </table:table-cell>
          <table:table-cell office:value-type="string" office:string-value="體育0(2)" table:formula="of:=[.B55]&amp;[.E55]&amp;&quot;(&quot;&amp;[.F55]&amp;&quot;)&quot;" table:style-name="ce22">
            <text:p>體育0(2)</text:p>
          </table:table-cell>
          <table:table-cell table:style-name="ce15"/>
          <table:table-cell office:value-type="string" table:style-name="ce1">
            <text:p>體育<text:span text:style-name="T13">0(2)</text:span></text:p>
          </table:table-cell>
          <table:table-cell table:number-columns-repeated="16374"/>
        </table:table-row>
        <table:table-row table:style-name="ro23">
          <table:table-cell office:value-type="string" table:style-name="ce3">
            <text:p>共同選修</text:p>
          </table:table-cell>
          <table:table-cell office:value-type="string" table:style-name="ce2">
            <text:p>軍訓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office:value-type="string" office:string-value="軍訓2(2)" table:formula="of:=[.B56]&amp;[.C56]&amp;&quot;(&quot;&amp;[.D56]&amp;&quot;)&quot;" table:style-name="ce22">
            <text:p>軍訓2(2)</text:p>
          </table:table-cell>
          <table:table-cell office:value-type="string" office:string-value="軍訓2(2)" table:formula="of:=[.B56]&amp;[.E56]&amp;&quot;(&quot;&amp;[.F56]&amp;&quot;)&quot;" table:style-name="ce22">
            <text:p>軍訓2(2)</text:p>
          </table:table-cell>
          <table:table-cell table:style-name="ce15"/>
          <table:table-cell office:value-type="string" table:style-name="ce1">
            <text:p>軍訓<text:span text:style-name="T13">2(2)</text:span></text:p>
          </table:table-cell>
          <table:table-cell table:number-columns-repeated="16374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Titles" table:cell-range-address="夜四技.$A$1:夜四技.$IV$9" table:base-cell-address="夜四技.$A$1"/>
        </table:named-expressions>
      </table:table>
      <table:table table:name="夜二技" table:style-name="ta3">
        <table:table-column table:style-name="co8" table:default-cell-style-name="ce15" table:visibility="collapse"/>
        <table:table-column table:style-name="co13" table:default-cell-style-name="ce15" table:visibility="collapse"/>
        <table:table-column table:style-name="co15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4" table:default-cell-style-name="ce15" table:visibility="collapse"/>
        <table:table-column table:style-name="co5" table:number-columns-repeated="2" table:default-cell-style-name="ce15"/>
        <table:table-column table:style-name="co7" table:default-cell-style-name="ce15"/>
        <table:table-column table:style-name="co6" table:default-cell-style-name="ce21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21"/>
        <table:table-column table:style-name="co7" table:default-cell-style-name="ce15"/>
        <table:table-column table:style-name="co20" table:default-cell-style-name="ce21"/>
        <table:table-column table:style-name="co7" table:default-cell-style-name="ce15"/>
        <table:table-column table:style-name="co16" table:default-cell-style-name="ce15"/>
        <table:table-column table:style-name="co7" table:default-cell-style-name="ce15"/>
        <table:table-column table:style-name="co16" table:default-cell-style-name="ce15"/>
        <table:table-column table:style-name="co7" table:default-cell-style-name="ce15"/>
        <table:table-column table:style-name="co16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0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0" table:default-cell-style-name="ce21"/>
        <table:table-column table:style-name="co7" table:default-cell-style-name="ce15"/>
        <table:table-column table:style-name="co16" table:default-cell-style-name="ce21"/>
        <table:table-column table:style-name="co3" table:number-columns-repeated="2" table:default-cell-style-name="ce15"/>
        <table:table-column table:style-name="co17" table:default-cell-style-name="ce15" table:visibility="collapse"/>
        <table:table-column table:style-name="co13" table:default-cell-style-name="ce15" table:visibility="collapse"/>
        <table:table-column table:style-name="co14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13" table:number-columns-repeated="16323" table:default-cell-style-name="ce15"/>
        <table:table-row table:style-name="ro1">
          <table:table-cell table:number-columns-repeated="9" table:style-name="ce15"/>
          <table:table-cell office:value-type="string" table:number-columns-spanned="40" table:number-rows-spanned="1" table:style-name="ce335">
            <text:p>工業工程與管理系課程架構圖<text:span text:style-name="T20">(</text:span>夜二技<text:span text:style-name="T20">)</text:span></text:p>
          </table:table-cell>
          <table:covered-table-cell table:number-columns-repeated="39"/>
          <table:table-cell table:number-columns-repeated="2" table:style-name="ce150"/>
          <table:table-cell table:number-columns-repeated="16333" table:style-name="ce15"/>
        </table:table-row>
        <table:table-row table:style-name="ro2">
          <table:table-cell table:number-columns-repeated="12" table:style-name="ce15"/>
          <table:table-cell table:style-name="ce21"/>
          <table:table-cell table:number-columns-repeated="3" table:style-name="ce15"/>
          <table:table-cell table:number-columns-repeated="3" table:style-name="ce153"/>
          <table:table-cell table:style-name="ce15"/>
          <table:table-cell table:style-name="ce21"/>
          <table:table-cell table:style-name="ce154"/>
          <table:table-cell table:style-name="ce155"/>
          <table:table-cell table:number-columns-repeated="10" table:style-name="ce153"/>
          <table:table-cell table:style-name="ce15"/>
          <table:table-cell table:style-name="ce21"/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style-name="ce153"/>
          <table:table-cell table:style-name="ce156"/>
          <table:table-cell table:number-columns-repeated="16333" table:style-name="ce15"/>
        </table:table-row>
        <table:table-row table:style-name="ro41">
          <table:table-cell table:number-columns-repeated="11" table:style-name="ce15"/>
          <table:table-cell office:value-type="string" table:number-columns-spanned="1" table:number-rows-spanned="5" table:style-name="ce420">
            <text:p>共同必修</text:p>
          </table:table-cell>
          <table:table-cell table:style-name="ce157"/>
          <table:table-cell office:value-type="string" table:number-columns-spanned="1" table:number-rows-spanned="5" table:style-name="ce421">
            <text:p>共同選修</text:p>
          </table:table-cell>
          <table:table-cell table:style-name="ce158"/>
          <table:table-cell office:value-type="string" table:number-columns-spanned="1" table:number-rows-spanned="5" table:style-name="ce421">
            <text:p>通識選修</text:p>
          </table:table-cell>
          <table:table-cell table:style-name="ce159"/>
          <table:table-cell office:value-type="string" table:number-columns-spanned="1" table:number-rows-spanned="5" table:style-name="ce422">
            <text:p>專業必修</text:p>
          </table:table-cell>
          <table:table-cell table:style-name="ce159"/>
          <table:table-cell office:value-type="string" table:number-columns-spanned="1" table:number-rows-spanned="5" table:style-name="ce421">
            <text:p>專業選修</text:p>
          </table:table-cell>
          <table:table-cell table:number-columns-repeated="3" table:style-name="ce160"/>
          <table:table-cell office:value-type="string" table:style-name="ce161">
            <text:p>畢業學分：</text:p>
          </table:table-cell>
          <table:table-cell table:number-columns-repeated="9" table:style-name="ce162"/>
          <table:table-cell table:number-columns-repeated="2" table:style-name="ce9"/>
          <table:table-cell table:style-name="ce254"/>
          <table:table-cell table:style-name="ce21"/>
          <table:table-cell table:style-name="ce15"/>
          <table:table-cell table:style-name="ce21"/>
          <table:table-cell table:style-name="ce15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table:number-columns-repeated="2" table:style-name="ce153"/>
          <table:table-cell table:number-columns-repeated="16333" table:style-name="ce15"/>
        </table:table-row>
        <table:table-row table:style-name="ro41">
          <table:table-cell table:number-columns-repeated="11" table:style-name="ce15"/>
          <table:covered-table-cell/>
          <table:table-cell table:style-name="ce163"/>
          <table:covered-table-cell/>
          <table:table-cell table:style-name="ce164"/>
          <table:covered-table-cell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5"/>
          <table:table-cell table:number-columns-repeated="5" table:style-name="ce11"/>
          <table:table-cell office:value-type="string" table:style-name="ce166">
            <text:p>必修<text:span text:style-name="T35">36</text:span>學分</text:p>
          </table:table-cell>
          <table:table-cell table:number-columns-repeated="3" table:style-name="ce167"/>
          <table:table-cell table:number-columns-repeated="2" table:style-name="ce10"/>
          <table:table-cell table:style-name="ce255"/>
          <table:table-cell table:style-name="ce21"/>
          <table:table-cell table:style-name="ce15"/>
          <table:table-cell table:style-name="ce21"/>
          <table:table-cell table:style-name="ce15"/>
          <table:table-cell table:style-name="ce156"/>
          <table:table-cell table:style-name="ce153"/>
          <table:table-cell table:style-name="ce156"/>
          <table:table-cell office:value-type="string" table:number-columns-spanned="6" table:number-rows-spanned="2" table:style-name="ce407">
            <text:p>103級</text:p>
          </table:table-cell>
          <table:covered-table-cell table:number-columns-repeated="5"/>
          <table:table-cell table:number-columns-repeated="2" table:style-name="ce153"/>
          <table:table-cell table:number-columns-repeated="16333" table:style-name="ce15"/>
        </table:table-row>
        <table:table-row table:style-name="ro41">
          <table:table-cell table:number-columns-repeated="11" table:style-name="ce15"/>
          <table:covered-table-cell/>
          <table:table-cell table:style-name="ce163"/>
          <table:covered-table-cell/>
          <table:table-cell table:style-name="ce164"/>
          <table:covered-table-cell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8"/>
          <table:table-cell table:number-columns-repeated="5" table:style-name="ce11"/>
          <table:table-cell office:value-type="string" table:style-name="ce166">
            <text:p>選修<text:span text:style-name="T35">32</text:span>學分</text:p>
          </table:table-cell>
          <table:table-cell table:number-columns-repeated="3" table:style-name="ce167"/>
          <table:table-cell table:number-columns-repeated="2" table:style-name="ce10"/>
          <table:table-cell table:style-name="ce255"/>
          <table:table-cell table:style-name="ce21"/>
          <table:table-cell table:style-name="ce15"/>
          <table:table-cell table:style-name="ce21"/>
          <table:table-cell table:style-name="ce15"/>
          <table:table-cell table:style-name="ce156"/>
          <table:table-cell table:style-name="ce153"/>
          <table:table-cell table:style-name="ce156"/>
          <table:covered-table-cell/>
          <table:covered-table-cell table:number-columns-repeated="5"/>
          <table:table-cell table:number-columns-repeated="2" table:style-name="ce153"/>
          <table:table-cell table:number-columns-repeated="16333" table:style-name="ce15"/>
        </table:table-row>
        <table:table-row table:style-name="ro41">
          <table:table-cell table:number-columns-repeated="11" table:style-name="ce15"/>
          <table:covered-table-cell/>
          <table:table-cell table:style-name="ce163"/>
          <table:covered-table-cell/>
          <table:table-cell table:style-name="ce164"/>
          <table:covered-table-cell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8"/>
          <table:table-cell table:number-columns-repeated="5" table:style-name="ce230"/>
          <table:table-cell office:value-type="string" table:style-name="ce166">
            <text:p>通識<text:span text:style-name="T35"><text:s/>4</text:span><text:span text:style-name="T38">學分</text:span></text:p>
          </table:table-cell>
          <table:table-cell table:number-columns-repeated="3" table:style-name="ce167"/>
          <table:table-cell table:number-columns-repeated="2" table:style-name="ce10"/>
          <table:table-cell table:style-name="ce255"/>
          <table:table-cell table:style-name="ce21"/>
          <table:table-cell table:style-name="ce15"/>
          <table:table-cell table:style-name="ce21"/>
          <table:table-cell table:style-name="ce15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table:number-columns-repeated="2" table:style-name="ce153"/>
          <table:table-cell table:number-columns-repeated="16333" table:style-name="ce15"/>
        </table:table-row>
        <table:table-row table:style-name="ro41">
          <table:table-cell table:number-columns-repeated="11" table:style-name="ce15"/>
          <table:covered-table-cell/>
          <table:table-cell table:style-name="ce163"/>
          <table:covered-table-cell/>
          <table:table-cell table:style-name="ce164"/>
          <table:covered-table-cell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9"/>
          <table:table-cell table:number-columns-repeated="5" table:style-name="ce256"/>
          <table:table-cell office:value-type="string" table:style-name="ce170">
            <text:p>共<text:span text:style-name="T35"><text:s text:c="4"/>72</text:span><text:span text:style-name="T38">學分</text:span></text:p>
          </table:table-cell>
          <table:table-cell table:number-columns-repeated="3" table:style-name="ce171"/>
          <table:table-cell table:style-name="ce19"/>
          <table:table-cell table:style-name="ce20"/>
          <table:table-cell table:style-name="ce257"/>
          <table:table-cell table:style-name="ce21"/>
          <table:table-cell table:style-name="ce15"/>
          <table:table-cell table:style-name="ce21"/>
          <table:table-cell table:style-name="ce15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table:number-columns-repeated="2" table:style-name="ce153"/>
          <table:table-cell table:number-columns-repeated="16333" table:style-name="ce15"/>
        </table:table-row>
        <table:table-row table:style-name="ro2">
          <table:table-cell table:number-columns-repeated="9" table:style-name="ce21"/>
          <table:table-cell table:number-columns-repeated="2" table:style-name="ce13"/>
          <table:table-cell table:number-columns-repeated="2" table:style-name="ce172"/>
          <table:table-cell table:style-name="ce173"/>
          <table:table-cell table:style-name="ce13"/>
          <table:table-cell table:style-name="ce172"/>
          <table:table-cell table:style-name="ce13"/>
          <table:table-cell table:style-name="ce173"/>
          <table:table-cell table:style-name="ce13"/>
          <table:table-cell table:number-columns-repeated="2" table:style-name="ce172"/>
          <table:table-cell table:number-columns-repeated="2" table:style-name="ce173"/>
          <table:table-cell table:number-columns-repeated="28" table:style-name="ce13"/>
          <table:table-cell table:number-columns-repeated="16333" table:style-name="ce21"/>
        </table:table-row>
        <table:table-row table:style-name="ro42">
          <table:table-cell table:number-columns-repeated="2" table:style-name="ce15"/>
          <table:table-cell office:value-type="string" table:number-columns-spanned="2" table:number-rows-spanned="1" table:style-name="ce314">
            <text:p>上學期</text:p>
          </table:table-cell>
          <table:covered-table-cell/>
          <table:table-cell office:value-type="string" table:number-columns-spanned="2" table:number-rows-spanned="1" table:style-name="ce314">
            <text:p>下學期</text:p>
          </table:table-cell>
          <table:covered-table-cell/>
          <table:table-cell table:style-name="ce11"/>
          <table:table-cell table:number-columns-repeated="2" table:style-name="ce15"/>
          <table:table-cell table:number-columns-repeated="2" table:style-name="ce14"/>
          <table:table-cell office:value-type="string" table:number-columns-spanned="3" table:number-rows-spanned="1" table:style-name="ce418">
            <text:p>通識<text:span text:style-name="T35"><text:s text:c="4"/></text:span>課群</text:p>
          </table:table-cell>
          <table:covered-table-cell table:number-columns-repeated="2"/>
          <table:table-cell table:style-name="ce174"/>
          <table:table-cell office:value-type="string" table:style-name="ce83">
            <text:p>語文課群</text:p>
          </table:table-cell>
          <table:table-cell table:style-name="ce84"/>
          <table:table-cell office:value-type="string" table:style-name="ce83">
            <text:p>專題課群</text:p>
          </table:table-cell>
          <table:table-cell table:style-name="ce159"/>
          <table:table-cell office:value-type="string" table:number-columns-spanned="15" table:number-rows-spanned="1" table:style-name="ce408">
            <text:p>作業與資訊整合課群</text:p>
          </table:table-cell>
          <table:covered-table-cell table:number-columns-repeated="14"/>
          <table:table-cell table:style-name="ce149"/>
          <table:table-cell office:value-type="string" table:number-columns-spanned="5" table:number-rows-spanned="1" table:style-name="ce396">
            <text:p>決策與品質課群</text:p>
          </table:table-cell>
          <table:covered-table-cell table:number-columns-repeated="4"/>
          <table:table-cell table:style-name="ce43"/>
          <table:table-cell office:value-type="string" table:number-columns-spanned="10" table:number-rows-spanned="1" table:style-name="ce417">
            <text:p>經營管理課群</text:p>
          </table:table-cell>
          <table:covered-table-cell table:number-columns-repeated="9"/>
          <table:table-cell table:number-columns-repeated="2" table:style-name="ce258"/>
          <table:table-cell table:number-columns-repeated="2" table:style-name="ce15"/>
          <table:table-cell office:value-type="string" table:number-columns-spanned="2" table:number-rows-spanned="1" table:style-name="ce314">
            <text:p>上學期</text:p>
          </table:table-cell>
          <table:covered-table-cell/>
          <table:table-cell office:value-type="string" table:number-columns-spanned="2" table:number-rows-spanned="1" table:style-name="ce314">
            <text:p>下學期</text:p>
          </table:table-cell>
          <table:covered-table-cell/>
          <table:table-cell table:style-name="ce11"/>
          <table:table-cell table:number-columns-repeated="16324" table:style-name="ce15"/>
        </table:table-row>
        <table:table-row table:style-name="ro2">
          <table:table-cell office:value-type="string" table:number-columns-spanned="1" table:number-rows-spanned="2" table:style-name="ce382">
            <text:p>共同<text:span text:style-name="T13"><text:s text:c="3"/></text:span>必修</text:p>
          </table:table-cell>
          <table:table-cell office:value-type="string" table:style-name="ce175">
            <text:p>體育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6">
            <text:p>2</text:p>
          </table:table-cell>
          <table:table-cell office:value-type="string" office:string-value="體育0(2)" table:formula="of:=[.B10]&amp;[.C10]&amp;&quot;(&quot;&amp;[.D10]&amp;&quot;)&quot;" table:style-name="ce22">
            <text:p>體育0(2)</text:p>
          </table:table-cell>
          <table:table-cell office:value-type="string" office:string-value="體育0(2)" table:formula="of:=[.B10]&amp;[.E10]&amp;&quot;(&quot;&amp;[.F10]&amp;&quot;)&quot;" table:style-name="ce22">
            <text:p>體育0(2)</text:p>
          </table:table-cell>
          <table:table-cell table:style-name="ce15"/>
          <table:table-cell table:number-columns-repeated="3" table:style-name="ce14"/>
          <table:table-cell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number-columns-repeated="11" table:style-name="ce14"/>
          <table:table-cell table:style-name="ce13"/>
          <table:table-cell table:style-name="ce177"/>
          <table:table-cell table:style-name="ce178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office:value-type="string" table:number-columns-spanned="1" table:number-rows-spanned="5" table:style-name="ce382">
            <text:p>專<text:span text:style-name="T13"><text:s text:c="3"/></text:span>業<text:span text:style-name="T13"><text:s text:c="3"/></text:span>必<text:span text:style-name="T13"><text:s text:c="2"/></text:span>修</text:p>
          </table:table-cell>
          <table:table-cell office:value-type="string" table:style-name="ce175">
            <text:p>科技英文（<text:span text:style-name="T16">II</text:span>）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科技英文（II）2(2)" table:formula="of:=[.BC10]&amp;[.BD10]&amp;&quot;(&quot;&amp;[.BE10]&amp;&quot;)&quot;" table:style-name="ce22">
            <text:p>科技英文（II）2(2)</text:p>
          </table:table-cell>
          <table:table-cell table:style-name="ce22"/>
          <table:table-cell table:number-columns-repeated="16323"/>
        </table:table-row>
        <table:table-row table:style-name="ro5">
          <table:covered-table-cell/>
          <table:table-cell table:number-columns-repeated="5" table:style-name="ce176"/>
          <table:table-cell table:number-columns-repeated="2" table:style-name="ce22"/>
          <table:table-cell table:style-name="ce15"/>
          <table:table-cell office:value-type="string" table:number-columns-spanned="1" table:number-rows-spanned="3" table:style-name="ce419">
            <text:p>第一學年</text:p>
          </table:table-cell>
          <table:table-cell office:value-type="string" table:style-name="ce179">
            <text:p>上學期</text:p>
          </table:table-cell>
          <table:table-cell table:style-name="ce11"/>
          <table:table-cell table:style-name="ce36"/>
          <table:table-cell table:number-columns-repeated="2" table:style-name="ce11"/>
          <table:table-cell office:value-type="string" table:style-name="ce96">
            <text:p>科<text:span text:style-name="T7"><text:s text:c="2"/></text:span>技<text:span text:style-name="T7"><text:s text:c="2"/></text:span>英<text:span text:style-name="T7"><text:s text:c="2"/></text:span>文<text:span text:style-name="T7"><text:s text:c="5"/>I 2(2)</text:span></text:p>
          </table:table-cell>
          <table:table-cell table:style-name="ce181"/>
          <table:table-cell table:style-name="ce120"/>
          <table:table-cell table:style-name="ce37"/>
          <table:table-cell office:value-type="string" table:style-name="ce180">
            <text:p>生產管理<text:span text:style-name="T27">3(3)</text:span></text:p>
          </table:table-cell>
          <table:table-cell table:style-name="ce36"/>
          <table:table-cell office:value-type="string" table:style-name="ce182">
            <text:p>電腦軟體應用<text:span text:style-name="T27">3(3)</text:span></text:p>
          </table:table-cell>
          <table:table-cell table:style-name="ce36"/>
          <table:table-cell table:style-name="ce15"/>
          <table:table-cell table:number-columns-repeated="5" table:style-name="ce37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83"/>
          <table:table-cell office:value-type="string" table:style-name="ce182">
            <text:p>工程<text:span text:style-name="T22"><text:s/></text:span>統計<text:span text:style-name="T22"><text:s text:c="5"/>I 3(3)</text:span></text:p>
          </table:table-cell>
          <table:table-cell table:style-name="ce36"/>
          <table:table-cell table:style-name="ce11"/>
          <table:table-cell table:style-name="ce21"/>
          <table:table-cell table:number-columns-repeated="2" table:style-name="ce11"/>
          <table:table-cell office:value-type="string" table:style-name="ce180">
            <text:p>工業工程<text:span text:style-name="T27"><text:s/></text:span>與<text:span text:style-name="T27"><text:s/></text:span>管理<text:span text:style-name="T27">3(3)</text:span></text:p>
          </table:table-cell>
          <table:table-cell table:style-name="ce36"/>
          <table:table-cell office:value-type="string" table:style-name="ce93">
            <text:p>經<text:span text:style-name="T23"><text:s/></text:span>營<text:span text:style-name="T23"><text:s/></text:span>模<text:span text:style-name="T23"><text:s/></text:span>擬<text:span text:style-name="T23"><text:s/>2(2)</text:span></text:p>
          </table:table-cell>
          <table:table-cell table:style-name="ce21"/>
          <table:table-cell office:value-type="string" table:style-name="ce96">
            <text:p>人力資源管理<text:span text:style-name="T7">3(3)</text:span></text:p>
          </table:table-cell>
          <table:table-cell table:style-name="ce21"/>
          <table:table-cell office:value-type="string" table:style-name="ce93">
            <text:p>會<text:span text:style-name="T23"><text:s/></text:span>計<text:span text:style-name="T23"><text:s/></text:span>學<text:span text:style-name="T23"><text:s/>3(3)</text:span></text:p>
          </table:table-cell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企業資源規劃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企業資源規劃3(4)" table:formula="of:=[.BC11]&amp;[.BD11]&amp;&quot;(&quot;&amp;[.BE11]&amp;&quot;)&quot;" table:style-name="ce22">
            <text:p>企業資源規劃3(4)</text:p>
          </table:table-cell>
          <table:table-cell table:style-name="ce22"/>
          <table:table-cell table:number-columns-repeated="16323"/>
        </table:table-row>
        <table:table-row table:style-name="ro6">
          <table:table-cell office:value-type="string" table:number-columns-spanned="1" table:number-rows-spanned="10" table:style-name="ce382">
            <text:p>專<text:span text:style-name="T13"><text:s text:c="3"/></text:span>業<text:span text:style-name="T13"><text:s text:c="3"/></text:span>必<text:span text:style-name="T13"><text:s text:c="3"/></text:span>修</text:p>
          </table:table-cell>
          <table:table-cell office:value-type="string" table:style-name="ce175">
            <text:p>專題研究方法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專題研究方法2(2)" table:formula="of:=[.B12]&amp;[.C12]&amp;&quot;(&quot;&amp;[.D12]&amp;&quot;)&quot;" table:style-name="ce22">
            <text:p>專題研究方法2(2)</text:p>
          </table:table-cell>
          <table:table-cell table:style-name="ce22"/>
          <table:table-cell table:style-name="ce15"/>
          <table:covered-table-cell/>
          <table:table-cell table:style-name="ce185"/>
          <table:table-cell table:style-name="ce37"/>
          <table:table-cell table:style-name="ce36"/>
          <table:table-cell table:number-columns-repeated="7" table:style-name="ce11"/>
          <table:table-cell table:style-name="ce21"/>
          <table:table-cell table:style-name="ce11"/>
          <table:table-cell table:style-name="ce21"/>
          <table:table-cell table:style-name="ce15"/>
          <table:table-cell table:number-columns-repeated="9" table:style-name="ce11"/>
          <table:table-cell table:style-name="ce14"/>
          <table:table-cell table:style-name="ce13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專題研究</text:p>
          </table:table-cell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專題研究2(4)" table:formula="of:=[.BC12]&amp;[.BD12]&amp;&quot;(&quot;&amp;[.BE12]&amp;&quot;)&quot;" table:style-name="ce22">
            <text:p>專題研究2(4)</text:p>
          </table:table-cell>
          <table:table-cell table:style-name="ce22"/>
          <table:table-cell table:number-columns-repeated="16323"/>
        </table:table-row>
        <table:table-row table:style-name="ro29">
          <table:covered-table-cell/>
          <table:table-cell office:value-type="string" table:style-name="ce175">
            <text:p>生產<text:span text:style-name="T16">/</text:span>作業管理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生產/作業管理3(4)" table:formula="of:=[.B13]&amp;[.C13]&amp;&quot;(&quot;&amp;[.D13]&amp;&quot;)&quot;" table:style-name="ce22">
            <text:p>生產/作業管理3(4)</text:p>
          </table:table-cell>
          <table:table-cell table:style-name="ce22"/>
          <table:table-cell table:style-name="ce15"/>
          <table:covered-table-cell/>
          <table:table-cell office:value-type="string" table:style-name="ce179">
            <text:p>下學期</text:p>
          </table:table-cell>
          <table:table-cell office:value-type="string" table:style-name="ce93">
            <text:p>通<text:span text:style-name="T23"><text:s/></text:span>識<text:span text:style-name="T23">2(2)</text:span></text:p>
          </table:table-cell>
          <table:table-cell table:style-name="ce36"/>
          <table:table-cell table:style-name="ce15"/>
          <table:table-cell table:style-name="ce39"/>
          <table:table-cell office:value-type="string" table:style-name="ce96">
            <text:p>科<text:span text:style-name="T7"><text:s text:c="2"/></text:span>技<text:span text:style-name="T7"><text:s text:c="2"/></text:span>英<text:span text:style-name="T7"><text:s text:c="2"/></text:span>文<text:span text:style-name="T7"><text:s text:c="2"/>II</text:span><text:span text:style-name="T28"><text:s/></text:span><text:span text:style-name="T7">2(2)</text:span></text:p>
          </table:table-cell>
          <table:table-cell table:style-name="ce37"/>
          <table:table-cell office:value-type="string" table:style-name="ce182">
            <text:p>專<text:span text:style-name="T22"><text:s/></text:span>題<text:span text:style-name="T22"><text:s/></text:span>製<text:span text:style-name="T22"><text:s/></text:span>作<text:span text:style-name="T22">2(3)</text:span></text:p>
          </table:table-cell>
          <table:table-cell table:style-name="ce37"/>
          <table:table-cell office:value-type="string" table:style-name="ce266">
            <text:p>生產管理技術師證照輔導<text:span text:style-name="T7">3(3)</text:span></text:p>
          </table:table-cell>
          <table:table-cell table:style-name="ce120"/>
          <table:table-cell office:value-type="string" table:style-name="ce95">
            <text:p>電軟乙級證照輔導<text:span text:style-name="T7">3(3)</text:span></text:p>
          </table:table-cell>
          <table:table-cell table:style-name="ce21"/>
          <table:table-cell office:value-type="string" table:style-name="ce182">
            <text:p>物<text:span text:style-name="T22"><text:s/></text:span>料<text:span text:style-name="T22"><text:s/></text:span>管<text:span text:style-name="T22"><text:s/></text:span>理<text:span text:style-name="T22">3(3)</text:span>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office:value-type="string" table:style-name="ce96">
            <text:p>製造與<text:span text:style-name="T7"><text:s/></text:span>服務程序規劃<text:span text:style-name="T7">3(3)</text:span></text:p>
          </table:table-cell>
          <table:table-cell table:style-name="ce11"/>
          <table:table-cell table:style-name="ce15"/>
          <table:table-cell table:style-name="ce11"/>
          <table:table-cell office:value-type="string" table:style-name="ce96">
            <text:p>多媒體製作與簡報技巧<text:span text:style-name="T7">3(3)</text:span></text:p>
          </table:table-cell>
          <table:table-cell table:style-name="ce183"/>
          <table:table-cell office:value-type="string" table:style-name="ce96">
            <text:p>工<text:span text:style-name="T7"><text:s/></text:span>程<text:span text:style-name="T7"><text:s/></text:span>統<text:span text:style-name="T7"><text:s/></text:span>計<text:span text:style-name="T7"><text:s text:c="4"/>II 3(3)</text:span></text:p>
          </table:table-cell>
          <table:table-cell table:style-name="ce36"/>
          <table:table-cell office:value-type="string" table:style-name="ce182">
            <text:p>品<text:span text:style-name="T22"><text:s/></text:span>質<text:span text:style-name="T22"><text:s/></text:span>管<text:span text:style-name="T22"><text:s/></text:span>理<text:span text:style-name="T22">3(3)</text:span></text:p>
          </table:table-cell>
          <table:table-cell table:style-name="ce21"/>
          <table:table-cell table:style-name="ce15"/>
          <table:table-cell table:style-name="ce21"/>
          <table:table-cell table:style-name="ce15"/>
          <table:table-cell table:style-name="ce121"/>
          <table:table-cell table:style-name="ce15"/>
          <table:table-cell table:style-name="ce40"/>
          <table:table-cell office:value-type="string" table:style-name="ce93">
            <text:p>成<text:span text:style-name="T23"><text:s/></text:span>本<text:span text:style-name="T23"><text:s/></text:span>分<text:span text:style-name="T23"><text:s/></text:span>析<text:span text:style-name="T23">3(3)</text:span></text:p>
          </table:table-cell>
          <table:table-cell table:style-name="ce40"/>
          <table:table-cell office:value-type="string" table:style-name="ce93">
            <text:p>會<text:span text:style-name="T23"><text:s/></text:span>計<text:span text:style-name="T23"><text:s/></text:span>學<text:span text:style-name="T23"><text:s/>2(2)</text:span></text:p>
          </table:table-cell>
          <table:table-cell table:style-name="ce40"/>
          <table:table-cell table:style-name="ce15"/>
          <table:table-cell table:style-name="ce40"/>
          <table:table-cell table:style-name="ce15"/>
          <table:table-cell table:style-name="ce259"/>
          <table:covered-table-cell/>
          <table:table-cell office:value-type="string" table:style-name="ce175">
            <text:p>作業研究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作業研究3(3)" table:formula="of:=[.BC13]&amp;[.BD13]&amp;&quot;(&quot;&amp;[.BE13]&amp;&quot;)&quot;" table:style-name="ce22">
            <text:p>作業研究3(3)</text:p>
          </table:table-cell>
          <table:table-cell table:style-name="ce22"/>
          <table:table-cell table:number-columns-repeated="16323"/>
        </table:table-row>
        <table:table-row table:style-name="ro7">
          <table:covered-table-cell/>
          <table:table-cell office:value-type="string" table:style-name="ce175">
            <text:p>工業安全與衛生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工業安全與衛生2(3)" table:formula="of:=[.B14]&amp;[.C14]&amp;&quot;(&quot;&amp;[.D14]&amp;&quot;)&quot;" table:style-name="ce22">
            <text:p>工業安全與衛生2(3)</text:p>
          </table:table-cell>
          <table:table-cell table:style-name="ce22"/>
          <table:table-cell table:style-name="ce15"/>
          <table:table-cell table:number-columns-repeated="2" table:style-name="ce186"/>
          <table:table-cell table:style-name="ce11"/>
          <table:table-cell table:style-name="ce21"/>
          <table:table-cell table:style-name="ce15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number-columns-repeated="10" table:style-name="ce11"/>
          <table:table-cell table:style-name="ce14"/>
          <table:table-cell table:style-name="ce13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設施規劃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設施規劃3(3)" table:formula="of:=[.BC14]&amp;[.BF14]&amp;&quot;(&quot;&amp;[.BG14]&amp;&quot;)&quot;" table:style-name="ce22">
            <text:p>設施規劃3(3)</text:p>
          </table:table-cell>
          <table:table-cell table:number-columns-repeated="16323"/>
        </table:table-row>
        <table:table-row table:style-name="ro43">
          <table:covered-table-cell/>
          <table:table-cell office:value-type="string" table:style-name="ce175">
            <text:p>統計學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統計學3(4)" table:formula="of:=[.B15]&amp;[.C15]&amp;&quot;(&quot;&amp;[.D15]&amp;&quot;)&quot;" table:style-name="ce22">
            <text:p>統計學3(4)</text:p>
          </table:table-cell>
          <table:table-cell table:style-name="ce22"/>
          <table:table-cell table:style-name="ce15"/>
          <table:table-cell office:value-type="string" table:number-columns-spanned="1" table:number-rows-spanned="3" table:style-name="ce419">
            <text:p>第二學年</text:p>
          </table:table-cell>
          <table:table-cell office:value-type="string" table:style-name="ce179">
            <text:p>上學期</text:p>
          </table:table-cell>
          <table:table-cell office:value-type="string" table:style-name="ce93">
            <text:p>通<text:span text:style-name="T23"><text:s/></text:span>識<text:span text:style-name="T23">2(2)</text:span></text:p>
          </table:table-cell>
          <table:table-cell table:style-name="ce40"/>
          <table:table-cell table:style-name="ce15"/>
          <table:table-cell table:style-name="ce39"/>
          <table:table-cell table:style-name="ce15"/>
          <table:table-cell table:style-name="ce37"/>
          <table:table-cell office:value-type="string" table:style-name="ce182">
            <text:p>專<text:span text:style-name="T22"><text:s/></text:span>題<text:span text:style-name="T22"><text:s/></text:span>製<text:span text:style-name="T22"><text:s/></text:span>作<text:span text:style-name="T22">2(3)</text:span></text:p>
          </table:table-cell>
          <table:table-cell table:style-name="ce37"/>
          <table:table-cell office:value-type="string" table:style-name="ce93">
            <text:p>風<text:span text:style-name="T23"><text:s/></text:span>險<text:span text:style-name="T23"><text:s/></text:span>管<text:span text:style-name="T23"><text:s/></text:span>理<text:span text:style-name="T23">2(2)</text:span></text:p>
          </table:table-cell>
          <table:table-cell table:style-name="ce260"/>
          <table:table-cell office:value-type="string" table:style-name="ce96">
            <text:p>資料<text:span text:style-name="T7"><text:s/></text:span>庫<text:span text:style-name="T7"><text:s/></text:span>管理系統<text:span text:style-name="T7">3(3)</text:span></text:p>
          </table:table-cell>
          <table:table-cell table:style-name="ce40"/>
          <table:table-cell office:value-type="string" table:style-name="ce180">
            <text:p>企業資源規劃<text:span text:style-name="T27"><text:s text:c="5"/>I 3(3)</text:span></text:p>
          </table:table-cell>
          <table:table-cell table:style-name="ce11"/>
          <table:table-cell office:value-type="string" table:style-name="ce96">
            <text:p>供<text:span text:style-name="T7"><text:s text:c="2"/></text:span>應<text:span text:style-name="T7"><text:s text:c="2"/></text:span>鏈<text:span text:style-name="T7"><text:s text:c="2"/></text:span>管<text:span text:style-name="T7"><text:s text:c="2"/></text:span>理<text:span text:style-name="T7">3(3)</text:span></text:p>
          </table:table-cell>
          <table:table-cell table:style-name="ce11"/>
          <table:table-cell office:value-type="string" table:style-name="ce182">
            <text:p>人<text:span text:style-name="T22"><text:s/></text:span>因<text:span text:style-name="T22"><text:s/></text:span>工<text:span text:style-name="T22"><text:s/></text:span>程<text:span text:style-name="T22">3(3)</text:span></text:p>
          </table:table-cell>
          <table:table-cell table:style-name="ce11"/>
          <table:table-cell office:value-type="string" table:style-name="ce96">
            <text:p>半導<text:span text:style-name="T7"><text:s/></text:span>體<text:span text:style-name="T7"><text:s/></text:span>製程規劃<text:span text:style-name="T7">2(2)</text:span></text:p>
          </table:table-cell>
          <table:table-cell table:style-name="ce21"/>
          <table:table-cell office:value-type="string" table:style-name="ce96">
            <text:p>電腦輔助製圖<text:span text:style-name="T7">3(3)</text:span></text:p>
          </table:table-cell>
          <table:table-cell table:style-name="ce21"/>
          <table:table-cell office:value-type="string" table:style-name="ce93">
            <text:p>物<text:span text:style-name="T23"><text:s/></text:span>流<text:span text:style-name="T23"><text:s/></text:span>管<text:span text:style-name="T23"><text:s/></text:span>理<text:span text:style-name="T23">2(2)</text:span></text:p>
          </table:table-cell>
          <table:table-cell table:style-name="ce36"/>
          <table:table-cell office:value-type="string" table:style-name="ce96">
            <text:p>實驗設計<text:span text:style-name="T7"><text:s/></text:span>與<text:span text:style-name="T7"><text:s text:c="2"/></text:span>品質工程<text:span text:style-name="T7">3(3)</text:span></text:p>
          </table:table-cell>
          <table:table-cell table:style-name="ce121"/>
          <table:table-cell table:style-name="ce15"/>
          <table:table-cell table:style-name="ce40"/>
          <table:table-cell office:value-type="string" table:style-name="ce96">
            <text:p>品質管理技術師證照輔導<text:span text:style-name="T7">3(3)</text:span></text:p>
          </table:table-cell>
          <table:table-cell table:style-name="ce21"/>
          <table:table-cell table:style-name="ce15"/>
          <table:table-cell table:style-name="ce40"/>
          <table:table-cell office:value-type="string" table:style-name="ce93">
            <text:p>知<text:span text:style-name="T23"><text:s/></text:span>識<text:span text:style-name="T23"><text:s/></text:span>管<text:span text:style-name="T23"><text:s/></text:span>理<text:span text:style-name="T23">3(3)</text:span></text:p>
          </table:table-cell>
          <table:table-cell table:style-name="ce21"/>
          <table:table-cell office:value-type="string" table:style-name="ce96">
            <text:p>研發<text:span text:style-name="T7"><text:s/></text:span>與<text:span text:style-name="T7"><text:s/></text:span>創新管理<text:span text:style-name="T7">3(3)</text:span></text:p>
          </table:table-cell>
          <table:table-cell table:style-name="ce21"/>
          <table:table-cell office:value-type="string" table:style-name="ce282">
            <text:p>工<text:span text:style-name="T44"><text:s/></text:span><text:span text:style-name="T45">程</text:span><text:span text:style-name="T44"><text:s/></text:span><text:span text:style-name="T45">經</text:span><text:span text:style-name="T44"><text:s/></text:span><text:span text:style-name="T45">濟</text:span><text:span text:style-name="T44">3(3)</text:span></text:p>
          </table:table-cell>
          <table:table-cell table:style-name="ce21"/>
          <table:table-cell table:style-name="ce15"/>
          <table:table-cell table:style-name="ce40"/>
          <table:table-cell table:number-columns-repeated="2" table:style-name="ce259"/>
          <table:table-cell office:value-type="string" table:number-columns-spanned="1" table:number-rows-spanned="20" table:style-name="ce382">
            <text:p>專<text:span text:style-name="T13"><text:s text:c="3"/></text:span>業<text:span text:style-name="T13"><text:s text:c="3"/></text:span>選<text:span text:style-name="T13"><text:s text:c="3"/></text:span>修</text:p>
          </table:table-cell>
          <table:table-cell office:value-type="string" table:style-name="ce175">
            <text:p>目標與時間管理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目標與時間管理2(2)" table:formula="of:=[.BC15]&amp;[.BD15]&amp;&quot;(&quot;&amp;[.BE15]&amp;&quot;)&quot;" table:style-name="ce22">
            <text:p>目標與時間管理2(2)</text:p>
          </table:table-cell>
          <table:table-cell table:style-name="ce22"/>
          <table:table-cell table:number-columns-repeated="16323"/>
        </table:table-row>
        <table:table-row table:style-name="ro6">
          <table:covered-table-cell/>
          <table:table-cell office:value-type="string" table:style-name="ce175">
            <text:p>工業工程與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工業工程與管理3(3)" table:formula="of:=[.B16]&amp;[.C16]&amp;&quot;(&quot;&amp;[.D16]&amp;&quot;)&quot;" table:style-name="ce22">
            <text:p>工業工程與管理3(3)</text:p>
          </table:table-cell>
          <table:table-cell table:style-name="ce22"/>
          <table:table-cell table:style-name="ce15"/>
          <table:covered-table-cell/>
          <table:table-cell table:style-name="ce185"/>
          <table:table-cell table:style-name="ce11"/>
          <table:table-cell table:style-name="ce21"/>
          <table:table-cell table:number-columns-repeated="7" table:style-name="ce11"/>
          <table:table-cell table:style-name="ce21"/>
          <table:table-cell table:style-name="ce11"/>
          <table:table-cell table:style-name="ce21"/>
          <table:table-cell table:number-columns-repeated="10" table:style-name="ce11"/>
          <table:table-cell table:style-name="ce14"/>
          <table:table-cell table:style-name="ce13"/>
          <table:table-cell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溝通技巧與談判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溝通技巧與談判2(2)" table:formula="of:=[.BC16]&amp;[.BD16]&amp;&quot;(&quot;&amp;[.BE16]&amp;&quot;)&quot;" table:style-name="ce22">
            <text:p>溝通技巧與談判2(2)</text:p>
          </table:table-cell>
          <table:table-cell table:style-name="ce22"/>
          <table:table-cell table:number-columns-repeated="16323"/>
        </table:table-row>
        <table:table-row table:style-name="ro5">
          <table:covered-table-cell/>
          <table:table-cell office:value-type="string" table:style-name="ce175">
            <text:p>物料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物料管理3(3)" table:formula="of:=[.B17]&amp;[.C17]&amp;&quot;(&quot;&amp;[.D17]&amp;&quot;)&quot;" table:style-name="ce22">
            <text:p>物料管理3(3)</text:p>
          </table:table-cell>
          <table:table-cell table:style-name="ce22"/>
          <table:table-cell table:style-name="ce15"/>
          <table:covered-table-cell/>
          <table:table-cell office:value-type="string" table:style-name="ce179">
            <text:p>下學期</text:p>
          </table:table-cell>
          <table:table-cell table:number-columns-repeated="2" table:style-name="ce40"/>
          <table:table-cell table:number-columns-repeated="5" table:style-name="ce11"/>
          <table:table-cell table:style-name="ce42"/>
          <table:table-cell office:value-type="string" table:style-name="ce182">
            <text:p>設<text:span text:style-name="T22"><text:s/></text:span>施<text:span text:style-name="T22"><text:s/></text:span>規<text:span text:style-name="T22"><text:s/></text:span>劃<text:span text:style-name="T22">3(3)</text:span></text:p>
          </table:table-cell>
          <table:table-cell table:style-name="ce36"/>
          <table:table-cell table:style-name="ce15"/>
          <table:table-cell table:style-name="ce121"/>
          <table:table-cell office:value-type="string" table:style-name="ce93">
            <text:p>企業資源規劃<text:span text:style-name="T23">II <text:s/>3(3)</text:span></text:p>
          </table:table-cell>
          <table:table-cell table:style-name="ce40"/>
          <table:table-cell table:style-name="ce15"/>
          <table:table-cell table:style-name="ce40"/>
          <table:table-cell office:value-type="string" table:style-name="ce180">
            <text:p>工業安全管理實務<text:span text:style-name="T27">2(2)</text:span></text:p>
          </table:table-cell>
          <table:table-cell table:style-name="ce40"/>
          <table:table-cell table:style-name="ce15"/>
          <table:table-cell table:style-name="ce21"/>
          <table:table-cell office:value-type="string" table:style-name="ce96">
            <text:p>電腦輔助立體製圖<text:span text:style-name="T7">3(3)</text:span></text:p>
          </table:table-cell>
          <table:table-cell table:style-name="ce21"/>
          <table:table-cell office:value-type="string" table:style-name="ce93">
            <text:p>電<text:span text:style-name="T23"><text:s/></text:span>子<text:span text:style-name="T23"><text:s/></text:span>商<text:span text:style-name="T23"><text:s/></text:span>務<text:span text:style-name="T23">3(3)</text:span></text:p>
          </table:table-cell>
          <table:table-cell table:style-name="ce40"/>
          <table:table-cell office:value-type="string" table:style-name="ce96">
            <text:p>全面品質管理<text:span text:style-name="T7">3(3)</text:span></text:p>
          </table:table-cell>
          <table:table-cell table:style-name="ce40"/>
          <table:table-cell table:style-name="ce15"/>
          <table:table-cell table:number-columns-repeated="2" table:style-name="ce21"/>
          <table:table-cell table:style-name="ce40"/>
          <table:table-cell office:value-type="string" table:style-name="ce96">
            <text:p>專案管理實務<text:span text:style-name="T7">3(3)</text:span></text:p>
          </table:table-cell>
          <table:table-cell table:style-name="ce40"/>
          <table:table-cell office:value-type="string" table:style-name="ce93">
            <text:p>職<text:span text:style-name="T23"><text:s/></text:span>業<text:span text:style-name="T23"><text:s/></text:span>倫<text:span text:style-name="T23"><text:s/></text:span>理<text:span text:style-name="T23">2(2)</text:span></text:p>
          </table:table-cell>
          <table:table-cell table:style-name="ce40"/>
          <table:table-cell office:value-type="string" table:style-name="ce96">
            <text:p>溝通技巧<text:span text:style-name="T7"><text:s/></text:span>與<text:span text:style-name="T7"><text:s/></text:span>談判<text:span text:style-name="T7">2(2)</text:span></text:p>
          </table:table-cell>
          <table:table-cell table:style-name="ce40"/>
          <table:table-cell table:style-name="ce15"/>
          <table:table-cell table:style-name="ce40"/>
          <table:table-cell table:style-name="ce15"/>
          <table:table-cell table:style-name="ce40"/>
          <table:table-cell table:number-columns-repeated="2" table:style-name="ce259"/>
          <table:covered-table-cell/>
          <table:table-cell office:value-type="string" table:style-name="ce175">
            <text:p>工程投資分析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工程投資分析2(2)" table:formula="of:=[.BC17]&amp;[.BD17]&amp;&quot;(&quot;&amp;[.BE17]&amp;&quot;)&quot;" table:style-name="ce22">
            <text:p>工程投資分析2(2)</text:p>
          </table:table-cell>
          <table:table-cell table:style-name="ce22"/>
          <table:table-cell table:number-columns-repeated="16323"/>
        </table:table-row>
        <table:table-row table:style-name="ro22">
          <table:covered-table-cell/>
          <table:table-cell office:value-type="string" table:style-name="ce175">
            <text:p>科技英文（<text:span text:style-name="T16">I</text:span>）</text:p>
          </table:table-cell>
          <table:table-cell table:number-columns-repeated="2" table:style-name="ce184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科技英文（I）2(2)" table:formula="of:=[.B18]&amp;[.E18]&amp;&quot;(&quot;&amp;[.F18]&amp;&quot;)&quot;" table:style-name="ce22">
            <text:p>科技英文（I）2(2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製造程序規劃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製造程序規劃3(3)" table:formula="of:=[.BC18]&amp;[.BD18]&amp;&quot;(&quot;&amp;[.BE18]&amp;&quot;)&quot;" table:style-name="ce22">
            <text:p>製造程序規劃3(3)</text:p>
          </table:table-cell>
          <table:table-cell table:style-name="ce22"/>
          <table:table-cell table:number-columns-repeated="16323"/>
        </table:table-row>
        <table:table-row table:style-name="ro15">
          <table:covered-table-cell/>
          <table:table-cell office:value-type="string" table:style-name="ce175">
            <text:p>人因工程</text:p>
          </table:table-cell>
          <table:table-cell table:number-columns-repeated="2" table:style-name="ce184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人因工程3(3)" table:formula="of:=[.B19]&amp;[.E19]&amp;&quot;(&quot;&amp;[.F19]&amp;&quot;)&quot;" table:style-name="ce22">
            <text:p>人因工程3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全面品質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全面品質管理3(3)" table:formula="of:=[.BC19]&amp;[.BD19]&amp;&quot;(&quot;&amp;[.BE19]&amp;&quot;)&quot;" table:style-name="ce22">
            <text:p>全面品質管理3(3)</text:p>
          </table:table-cell>
          <table:table-cell table:style-name="ce22"/>
          <table:table-cell table:number-columns-repeated="16323"/>
        </table:table-row>
        <table:table-row table:style-name="ro15">
          <table:covered-table-cell/>
          <table:table-cell office:value-type="string" table:style-name="ce175">
            <text:p>專題研究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專題研究2(4)" table:formula="of:=[.B20]&amp;[.E20]&amp;&quot;(&quot;&amp;[.F20]&amp;&quot;)&quot;" table:style-name="ce22">
            <text:p>專題研究2(4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供應鏈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供應鏈管理3(3)" table:formula="of:=[.BC20]&amp;[.BD20]&amp;&quot;(&quot;&amp;[.BE20]&amp;&quot;)&quot;" table:style-name="ce22">
            <text:p>供應鏈管理3(3)</text:p>
          </table:table-cell>
          <table:table-cell table:style-name="ce22"/>
          <table:table-cell table:number-columns-repeated="16323"/>
        </table:table-row>
        <table:table-row table:style-name="ro44">
          <table:covered-table-cell/>
          <table:table-cell office:value-type="string" table:style-name="ce175">
            <text:p>品質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品質管理3(3)" table:formula="of:=[.B21]&amp;[.E21]&amp;&quot;(&quot;&amp;[.F21]&amp;&quot;)&quot;" table:style-name="ce22">
            <text:p>品質管理3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電腦化品質管理實務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電腦化品質管理實務2(3)" table:formula="of:=[.BC21]&amp;[.BD21]&amp;&quot;(&quot;&amp;[.BE21]&amp;&quot;)&quot;" table:style-name="ce22">
            <text:p>電腦化品質管理實務2(3)</text:p>
          </table:table-cell>
          <table:table-cell table:style-name="ce22"/>
          <table:table-cell table:number-columns-repeated="16323"/>
        </table:table-row>
        <table:table-row table:style-name="ro45">
          <table:table-cell office:value-type="string" table:number-columns-spanned="1" table:number-rows-spanned="15" table:style-name="ce382">
            <text:p>專<text:span text:style-name="T13"><text:s text:c="3"/></text:span>業<text:span text:style-name="T13"><text:s text:c="3"/></text:span>選<text:span text:style-name="T13"><text:s text:c="3"/></text:span>修</text:p>
          </table:table-cell>
          <table:table-cell office:value-type="string" table:style-name="ce175">
            <text:p>多媒體製作與簡報技巧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84"/>
          <table:table-cell office:value-type="string" office:string-value="多媒體製作與簡報技巧2(3)" table:formula="of:=[.B22]&amp;[.C22]&amp;&quot;(&quot;&amp;[.D22]&amp;&quot;)&quot;" table:style-name="ce22">
            <text:p>多媒體製作與簡報技巧2(3)</text:p>
          </table:table-cell>
          <table:table-cell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網頁設計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網頁設計2(3)" table:formula="of:=[.BC22]&amp;[.BD22]&amp;&quot;(&quot;&amp;[.BE22]&amp;&quot;)&quot;" table:style-name="ce22">
            <text:p>網頁設計2(3)</text:p>
          </table:table-cell>
          <table:table-cell table:style-name="ce22"/>
          <table:table-cell table:number-columns-repeated="16323"/>
        </table:table-row>
        <table:table-row table:style-name="ro16">
          <table:covered-table-cell/>
          <table:table-cell office:value-type="string" table:style-name="ce175">
            <text:p>心理學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心理學2(2)" table:formula="of:=[.B23]&amp;[.E23]&amp;&quot;(&quot;&amp;[.F23]&amp;&quot;)&quot;" table:style-name="ce22">
            <text:p>心理學2(2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危機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危機管理2(2)" table:formula="of:=[.BC23]&amp;[.BF23]&amp;&quot;(&quot;&amp;[.BG23]&amp;&quot;)&quot;" table:style-name="ce22">
            <text:p>危機管理2(2)</text:p>
          </table:table-cell>
          <table:table-cell table:number-columns-repeated="16323"/>
        </table:table-row>
        <table:table-row table:style-name="ro44">
          <table:covered-table-cell/>
          <table:table-cell office:value-type="string" table:style-name="ce175">
            <text:p>知識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知識管理3(3)" table:formula="of:=[.B24]&amp;[.E24]&amp;&quot;(&quot;&amp;[.F24]&amp;&quot;)&quot;" table:style-name="ce22">
            <text:p>知識管理3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問題分析與解決技巧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問題分析與解決技巧2(2)" table:formula="of:=[.BC24]&amp;[.BF24]&amp;&quot;(&quot;&amp;[.BG24]&amp;&quot;)&quot;" table:style-name="ce22">
            <text:p>問題分析與解決技巧2(2)</text:p>
          </table:table-cell>
          <table:table-cell table:number-columns-repeated="16323"/>
        </table:table-row>
        <table:table-row table:style-name="ro46">
          <table:covered-table-cell/>
          <table:table-cell office:value-type="string" table:style-name="ce175">
            <text:p>研發與創新管理</text:p>
          </table:table-cell>
          <table:table-cell table:number-columns-repeated="2" table:style-name="ce184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研發與創新管理3(3)" table:formula="of:=[.B25]&amp;[.E25]&amp;&quot;(&quot;&amp;[.F25]&amp;&quot;)&quot;" table:style-name="ce22">
            <text:p>研發與創新管理3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績效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績效管理2(2)" table:formula="of:=[.BC25]&amp;[.BF25]&amp;&quot;(&quot;&amp;[.BG25]&amp;&quot;)&quot;" table:style-name="ce22">
            <text:p>績效管理2(2)</text:p>
          </table:table-cell>
          <table:table-cell table:number-columns-repeated="16323"/>
        </table:table-row>
        <table:table-row table:style-name="ro47">
          <table:covered-table-cell/>
          <table:table-cell office:value-type="string" table:style-name="ce175">
            <text:p>資料庫管理系統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資料庫管理系統2(3)" table:formula="of:=[.B26]&amp;[.E26]&amp;&quot;(&quot;&amp;[.F26]&amp;&quot;)&quot;" table:style-name="ce22">
            <text:p>資料庫管理系統2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職業倫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職業倫理2(2)" table:formula="of:=[.BC26]&amp;[.BF26]&amp;&quot;(&quot;&amp;[.BG26]&amp;&quot;)&quot;" table:style-name="ce22">
            <text:p>職業倫理2(2)</text:p>
          </table:table-cell>
          <table:table-cell table:number-columns-repeated="16323"/>
        </table:table-row>
        <table:table-row table:style-name="ro47">
          <table:covered-table-cell/>
          <table:table-cell office:value-type="string" table:style-name="ce175">
            <text:p>情緒與壓力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情緒與壓力管理2(2)" table:formula="of:=[.B27]&amp;[.E27]&amp;&quot;(&quot;&amp;[.F27]&amp;&quot;)&quot;" table:style-name="ce22">
            <text:p>情緒與壓力管理2(2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實驗設計與品質工程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實驗設計與品質工程3(3)" table:formula="of:=[.BC27]&amp;[.BF27]&amp;&quot;(&quot;&amp;[.BG27]&amp;&quot;)&quot;" table:style-name="ce22">
            <text:p>實驗設計與品質工程3(3)</text:p>
          </table:table-cell>
          <table:table-cell table:number-columns-repeated="16323"/>
        </table:table-row>
        <table:table-row table:style-name="ro22">
          <table:covered-table-cell/>
          <table:table-cell office:value-type="string" table:style-name="ce175">
            <text:p>會計學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會計學3(3)" table:formula="of:=[.B28]&amp;[.E28]&amp;&quot;(&quot;&amp;[.F28]&amp;&quot;)&quot;" table:style-name="ce22">
            <text:p>會計學3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半導體製程規劃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半導體製程規劃2(2)" table:formula="of:=[.BC28]&amp;[.BF28]&amp;&quot;(&quot;&amp;[.BG28]&amp;&quot;)&quot;" table:style-name="ce22">
            <text:p>半導體製程規劃2(2)</text:p>
          </table:table-cell>
          <table:table-cell table:number-columns-repeated="16323"/>
        </table:table-row>
        <table:table-row table:style-name="ro29">
          <table:covered-table-cell/>
          <table:table-cell office:value-type="string" table:style-name="ce175">
            <text:p>人力資源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人力資源管理3(3)" table:formula="of:=[.B29]&amp;[.E29]&amp;&quot;(&quot;&amp;[.F29]&amp;&quot;)&quot;" table:style-name="ce22">
            <text:p>人力資源管理3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成本分析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成本分析3(3)" table:formula="of:=[.BC29]&amp;[.BF29]&amp;&quot;(&quot;&amp;[.BG29]&amp;&quot;)&quot;" table:style-name="ce22">
            <text:p>成本分析3(3)</text:p>
          </table:table-cell>
          <table:table-cell table:number-columns-repeated="16323"/>
        </table:table-row>
        <table:table-row table:style-name="ro48">
          <table:covered-table-cell/>
          <table:table-cell office:value-type="string" table:style-name="ce175">
            <text:p>工程圖學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工程圖學2(3)" table:formula="of:=[.B30]&amp;[.E30]&amp;&quot;(&quot;&amp;[.F30]&amp;&quot;)&quot;" table:style-name="ce22">
            <text:p>工程圖學2(3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物流中心實習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物流中心實習2(4)" table:formula="of:=[.BC30]&amp;[.BF30]&amp;&quot;(&quot;&amp;[.BG30]&amp;&quot;)&quot;" table:style-name="ce22">
            <text:p>物流中心實習2(4)</text:p>
          </table:table-cell>
          <table:table-cell table:number-columns-repeated="16323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商情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商情管理2(2)" table:formula="of:=[.BC31]&amp;[.BF31]&amp;&quot;(&quot;&amp;[.BG31]&amp;&quot;)&quot;" table:style-name="ce22">
            <text:p>商情管理2(2)</text:p>
          </table:table-cell>
          <table:table-cell table:number-columns-repeated="16323"/>
        </table:table-row>
        <table:table-row table:style-name="ro15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專案管理實務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專案管理實務3(4)" table:formula="of:=[.BC32]&amp;[.BF32]&amp;&quot;(&quot;&amp;[.BG32]&amp;&quot;)&quot;" table:style-name="ce22">
            <text:p>專案管理實務3(4)</text:p>
          </table:table-cell>
          <table:table-cell table:number-columns-repeated="16323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電子商務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電子商務2(3)" table:formula="of:=[.BC33]&amp;[.BF33]&amp;&quot;(&quot;&amp;[.BG33]&amp;&quot;)&quot;" table:style-name="ce22">
            <text:p>電子商務2(3)</text:p>
          </table:table-cell>
          <table:table-cell table:number-columns-repeated="16323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office:value-type="string" table:style-name="ce175">
            <text:p>經營分析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經營分析2(2)" table:formula="of:=[.BC34]&amp;[.BF34]&amp;&quot;(&quot;&amp;[.BG34]&amp;&quot;)&quot;" table:style-name="ce22">
            <text:p>經營分析2(2)</text:p>
          </table:table-cell>
          <table:table-cell table:number-columns-repeated="16323"/>
        </table:table-row>
        <table:table-row table:style-name="ro39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office:value-type="string" table:number-columns-spanned="1" table:number-rows-spanned="2" table:style-name="ce382">
            <text:p>共同<text:span text:style-name="T13"><text:s text:c="3"/></text:span>選修</text:p>
          </table:table-cell>
          <table:table-cell office:value-type="string" table:style-name="ce175">
            <text:p>體育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string" office:string-value="體育2(2)" table:formula="of:=[.BC35]&amp;[.BD35]&amp;&quot;(&quot;&amp;[.BE35]&amp;&quot;)&quot;" table:style-name="ce22">
            <text:p>體育2(2)</text:p>
          </table:table-cell>
          <table:table-cell office:value-type="string" office:string-value="體育2(2)" table:formula="of:=[.BC35]&amp;[.BF35]&amp;&quot;(&quot;&amp;[.BG35]&amp;&quot;)&quot;" table:style-name="ce22">
            <text:p>體育2(2)</text:p>
          </table:table-cell>
          <table:table-cell table:number-columns-repeated="16323"/>
        </table:table-row>
        <table:table-row table:style-name="ro13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table:number-columns-repeated="5" table:style-name="ce176"/>
          <table:table-cell table:number-columns-repeated="2" table:style-name="ce23"/>
          <table:table-cell table:number-columns-repeated="16323"/>
        </table:table-row>
        <table:table-row table:style-name="ro39">
          <table:table-cell office:value-type="string" table:number-columns-spanned="1" table:number-rows-spanned="2" table:style-name="ce382">
            <text:p>通識選修</text:p>
          </table:table-cell>
          <table:table-cell office:value-type="string" table:style-name="ce175">
            <text:p>通識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通識2(2)" table:formula="of:=[.B37]&amp;[.E37]&amp;&quot;(&quot;&amp;[.F37]&amp;&quot;)&quot;" table:style-name="ce22">
            <text:p>通識2(2)</text:p>
          </table:table-cell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office:value-type="string" table:number-columns-spanned="1" table:number-rows-spanned="2" table:style-name="ce382">
            <text:p>通識<text:span text:style-name="T13"><text:s text:c="3"/></text:span>選修</text:p>
          </table:table-cell>
          <table:table-cell office:value-type="string" table:style-name="ce175">
            <text:p>通識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76"/>
          <table:table-cell office:value-type="string" office:string-value="通識2(2)" table:formula="of:=[.BC37]&amp;[.BD37]&amp;&quot;(&quot;&amp;[.BE37]&amp;&quot;)&quot;" table:style-name="ce22">
            <text:p>通識2(2)</text:p>
          </table:table-cell>
          <table:table-cell table:style-name="ce22"/>
          <table:table-cell table:number-columns-repeated="16323"/>
        </table:table-row>
        <table:table-row table:style-name="ro13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table:number-columns-repeated="5" table:style-name="ce176"/>
          <table:table-cell table:number-columns-repeated="2" table:style-name="ce22"/>
          <table:table-cell table:number-columns-repeated="16323"/>
        </table:table-row>
        <table:table-row table:style-name="ro13">
          <table:table-cell table:number-columns-repeated="16384"/>
        </table:table-row>
        <table:table-row table:number-rows-repeated="9" table:style-name="ro13">
          <table:table-cell table:number-columns-repeated="6" table:style-name="ce15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number-columns-repeated="2" table:style-name="ce22"/>
          <table:table-cell table:number-columns-repeated="16323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number-columns-repeated="2" table:style-name="ce22"/>
          <table:table-cell table:number-columns-repeated="16323"/>
        </table:table-row>
        <table:table-row table:number-rows-repeated="3" table:style-name="ro13">
          <table:table-cell table:number-columns-repeated="6"/>
          <table:table-cell table:style-name="ce23"/>
          <table:table-cell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number-columns-repeated="2" table:style-name="ce22"/>
          <table:table-cell table:number-columns-repeated="16323"/>
        </table:table-row>
        <table:table-row table:number-rows-repeated="3" table:style-name="ro13">
          <table:table-cell table:number-columns-repeated="6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number-columns-repeated="2" table:style-name="ce22"/>
          <table:table-cell table:number-columns-repeated="16323"/>
        </table:table-row>
        <table:table-row table:number-rows-repeated="3" table:style-name="ro13">
          <table:table-cell table:number-columns-repeated="6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style-name="ce23"/>
          <table:table-cell table:style-name="ce22"/>
          <table:table-cell table:number-columns-repeated="16323"/>
        </table:table-row>
        <table:table-row table:number-rows-repeated="5" table:style-name="ro13">
          <table:table-cell table:number-columns-repeated="6"/>
          <table:table-cell table:style-name="ce23"/>
          <table:table-cell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style-name="ce23"/>
          <table:table-cell table:style-name="ce22"/>
          <table:table-cell table:number-columns-repeated="16323"/>
        </table:table-row>
        <table:table-row table:number-rows-repeated="3" table:style-name="ro13">
          <table:table-cell table:number-columns-repeated="6"/>
          <table:table-cell table:number-columns-repeated="2" table:style-name="ce23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number-columns-repeated="2" table:style-name="ce23"/>
          <table:table-cell table:number-columns-repeated="16323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style-name="ce23"/>
          <table:table-cell table:style-name="ce22"/>
          <table:table-cell table:number-columns-repeated="16323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4" table:style-name="ce15"/>
          <table:table-cell table:style-name="ce21"/>
          <table:table-cell table:number-columns-repeated="7" table:style-name="ce15"/>
          <table:table-cell table:style-name="ce21"/>
          <table:table-cell table:style-name="ce15"/>
          <table:table-cell table:style-name="ce21"/>
          <table:table-cell table:number-columns-repeated="11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8" table:style-name="ce15"/>
          <table:table-cell table:number-columns-repeated="2" table:style-name="ce22"/>
          <table:table-cell table:number-columns-repeated="16323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夜二技.$J$1:夜二技.$AY$17" table:base-cell-address="夜二技.$A$1"/>
        </table:named-expressions>
      </table:table>
      <table:table table:name="二技專-三甲" table:style-name="ta4">
        <table:table-column table:style-name="co8" table:default-cell-style-name="ce15" table:visibility="collapse"/>
        <table:table-column table:style-name="co13" table:default-cell-style-name="ce15" table:visibility="collapse"/>
        <table:table-column table:style-name="co15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4" table:default-cell-style-name="ce15" table:visibility="collapse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21" table:default-cell-style-name="ce15"/>
        <table:table-column table:style-name="co11" table:default-cell-style-name="ce21"/>
        <table:table-column table:style-name="co16" table:default-cell-style-name="ce15" table:visibility="collapse"/>
        <table:table-column table:style-name="co20" table:default-cell-style-name="ce21"/>
        <table:table-column table:style-name="co7" table:default-cell-style-name="ce15"/>
        <table:table-column table:style-name="co16" table:default-cell-style-name="ce15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6" table:default-cell-style-name="ce21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22" table:default-cell-style-name="ce15"/>
        <table:table-column table:style-name="co12" table:default-cell-style-name="ce21"/>
        <table:table-column table:style-name="co7" table:default-cell-style-name="ce15"/>
        <table:table-column table:style-name="co10" table:default-cell-style-name="ce21"/>
        <table:table-column table:style-name="co7" table:default-cell-style-name="ce15"/>
        <table:table-column table:style-name="co10" table:default-cell-style-name="ce15"/>
        <table:table-column table:style-name="co7" table:default-cell-style-name="ce15"/>
        <table:table-column table:style-name="co10" table:default-cell-style-name="ce21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7" table:default-cell-style-name="ce15" table:visibility="collapse"/>
        <table:table-column table:style-name="co13" table:default-cell-style-name="ce15" table:visibility="collapse"/>
        <table:table-column table:style-name="co14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10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3" table:number-columns-repeated="16323" table:default-cell-style-name="ce15"/>
        <table:table-row table:style-name="ro1">
          <table:table-cell table:number-columns-repeated="9" table:style-name="ce15"/>
          <table:table-cell office:value-type="string" table:number-columns-spanned="32" table:number-rows-spanned="1" table:style-name="ce335">
            <text:p>工業工程與管理系課程架構圖<text:span text:style-name="T20">(</text:span>二技在職專班<text:span text:style-name="T20">-</text:span>甲班<text:span text:style-name="T20">)</text:span></text:p>
          </table:table-cell>
          <table:covered-table-cell table:number-columns-repeated="31"/>
          <table:table-cell table:number-columns-repeated="5" table:style-name="ce277"/>
          <table:table-cell table:number-columns-repeated="16338" table:style-name="ce15"/>
        </table:table-row>
        <table:table-row table:style-name="ro2">
          <table:table-cell table:number-columns-repeated="13" table:style-name="ce15"/>
          <table:table-cell table:number-columns-repeated="3" table:style-name="ce153"/>
          <table:table-cell table:style-name="ce15"/>
          <table:table-cell table:style-name="ce21"/>
          <table:table-cell table:style-name="ce154"/>
          <table:table-cell table:style-name="ce155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number-columns-repeated="5"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38" table:style-name="ce15"/>
        </table:table-row>
        <table:table-row table:style-name="ro24">
          <table:table-cell table:number-columns-repeated="11" table:style-name="ce15"/>
          <table:table-cell table:style-name="ce158"/>
          <table:table-cell table:style-name="ce153"/>
          <table:table-cell table:style-name="ce159"/>
          <table:table-cell office:value-type="string" table:number-columns-spanned="1" table:number-rows-spanned="5" table:style-name="ce422">
            <text:p>專業必修</text:p>
          </table:table-cell>
          <table:table-cell table:style-name="ce159"/>
          <table:table-cell office:value-type="string" table:number-columns-spanned="1" table:number-rows-spanned="5" table:style-name="ce421">
            <text:p>專業選修</text:p>
          </table:table-cell>
          <table:table-cell table:number-columns-repeated="3" table:style-name="ce160"/>
          <table:table-cell office:value-type="string" table:style-name="ce161">
            <text:p>畢業學分：</text:p>
          </table:table-cell>
          <table:table-cell table:number-columns-repeated="4" table:style-name="ce162"/>
          <table:table-cell table:number-columns-repeated="2" table:style-name="ce9"/>
          <table:table-cell table:style-name="ce229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4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5"/>
          <table:table-cell table:style-name="ce230"/>
          <table:table-cell office:value-type="string" table:style-name="ce166">
            <text:p>必修<text:span text:style-name="T35"><text:s/>24</text:span>學分</text:p>
          </table:table-cell>
          <table:table-cell table:number-columns-repeated="2" table:style-name="ce167"/>
          <table:table-cell table:number-columns-repeated="2" table:style-name="ce10"/>
          <table:table-cell table:style-name="ce231"/>
          <table:table-cell table:style-name="ce153"/>
          <table:table-cell table:style-name="ce156"/>
          <table:table-cell office:value-type="string" table:number-columns-spanned="5" table:number-rows-spanned="2" table:style-name="ce407">
            <text:p>103級</text:p>
          </table:table-cell>
          <table:covered-table-cell table:number-columns-repeated="4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4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8"/>
          <table:table-cell table:style-name="ce230"/>
          <table:table-cell office:value-type="string" table:style-name="ce166">
            <text:p>選修<text:span text:style-name="T35"><text:s/>48</text:span>學分</text:p>
          </table:table-cell>
          <table:table-cell table:number-columns-repeated="2" table:style-name="ce167"/>
          <table:table-cell table:number-columns-repeated="2" table:style-name="ce10"/>
          <table:table-cell table:style-name="ce231"/>
          <table:table-cell table:style-name="ce153"/>
          <table:table-cell table:style-name="ce156"/>
          <table:covered-table-cell/>
          <table:covered-table-cell table:number-columns-repeated="4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4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8"/>
          <table:table-cell table:number-columns-repeated="2" table:style-name="ce230"/>
          <table:table-cell table:number-columns-repeated="2" table:style-name="ce167"/>
          <table:table-cell table:number-columns-repeated="2" table:style-name="ce10"/>
          <table:table-cell table:style-name="ce231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49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9"/>
          <table:table-cell table:style-name="ce232"/>
          <table:table-cell office:value-type="string" table:style-name="ce170">
            <text:p>共<text:span text:style-name="T35">72<text:s/></text:span>學分</text:p>
          </table:table-cell>
          <table:table-cell table:number-columns-repeated="2" table:style-name="ce171"/>
          <table:table-cell table:style-name="ce19"/>
          <table:table-cell table:style-name="ce20"/>
          <table:table-cell table:style-name="ce233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">
          <table:table-cell table:number-columns-repeated="9" table:style-name="ce21"/>
          <table:table-cell table:number-columns-repeated="3" table:style-name="ce13"/>
          <table:table-cell table:style-name="ce172"/>
          <table:table-cell table:style-name="ce13"/>
          <table:table-cell table:style-name="ce173"/>
          <table:table-cell table:style-name="ce13"/>
          <table:table-cell table:number-columns-repeated="2" table:style-name="ce172"/>
          <table:table-cell table:number-columns-repeated="2" table:style-name="ce173"/>
          <table:table-cell table:number-columns-repeated="26" table:style-name="ce13"/>
          <table:table-cell table:number-columns-repeated="16338" table:style-name="ce21"/>
        </table:table-row>
        <table:table-row table:style-name="ro50">
          <table:table-cell table:number-columns-repeated="6" table:style-name="ce176"/>
          <table:table-cell table:number-columns-repeated="2" table:style-name="ce22"/>
          <table:table-cell table:style-name="ce15"/>
          <table:table-cell office:value-type="string" table:number-columns-spanned="1" table:number-rows-spanned="3" table:style-name="ce419">
            <text:p>第一學年</text:p>
          </table:table-cell>
          <table:table-cell office:value-type="string" table:style-name="ce179">
            <text:p>上學期</text:p>
          </table:table-cell>
          <table:table-cell table:style-name="ce11"/>
          <table:table-cell office:value-type="string" table:style-name="ce182">
            <text:p>專<text:span text:style-name="T22"><text:s/></text:span>業<text:span text:style-name="T22"><text:s/></text:span>實<text:span text:style-name="T22"><text:s/></text:span>習<text:span text:style-name="T22"><text:s/>6(6)</text:span></text:p>
          </table:table-cell>
          <table:table-cell table:style-name="ce181"/>
          <table:table-cell table:style-name="ce15"/>
          <table:table-cell table:style-name="ce37"/>
          <table:table-cell table:style-name="ce15"/>
          <table:table-cell table:style-name="ce36"/>
          <table:table-cell table:style-name="ce15"/>
          <table:table-cell table:style-name="ce36"/>
          <table:table-cell office:value-type="string" table:style-name="ce93">
            <text:p>工業工程與管理<text:span text:style-name="T23"><text:s text:c="2"/>3(3)</text:span></text:p>
          </table:table-cell>
          <table:table-cell table:style-name="ce42"/>
          <table:table-cell office:value-type="string" table:style-name="ce93">
            <text:p>工<text:span text:style-name="T23"><text:s/></text:span>程<text:span text:style-name="T23"><text:s/></text:span>統<text:span text:style-name="T23"><text:s/></text:span>計<text:span text:style-name="T23"><text:s text:c="4"/>I <text:s/>3(3)</text:span></text:p>
          </table:table-cell>
          <table:table-cell table:style-name="ce40"/>
          <table:table-cell office:value-type="string" table:style-name="ce93">
            <text:p>工<text:span text:style-name="T23"><text:s/></text:span>程<text:span text:style-name="T23"><text:s/></text:span>經<text:span text:style-name="T23"><text:s/></text:span>濟<text:span text:style-name="T23"><text:s text:c="2"/>3(3)</text:span></text:p>
          </table:table-cell>
          <table:table-cell table:style-name="ce40"/>
          <table:table-cell office:value-type="string" table:style-name="ce93">
            <text:p>工<text:span text:style-name="T23"><text:s/></text:span>程<text:span text:style-name="T23"><text:s/></text:span>會<text:span text:style-name="T23"><text:s/></text:span>計<text:span text:style-name="T23"><text:s text:c="2"/>3(3)</text:span></text:p>
          </table:table-cell>
          <table:table-cell table:style-name="ce42"/>
          <table:table-cell office:value-type="string" table:style-name="ce93">
            <text:p>供<text:span text:style-name="T23"><text:s text:c="2"/></text:span>應<text:span text:style-name="T23"><text:s text:c="2"/></text:span>鏈<text:span text:style-name="T23"><text:s text:c="2"/></text:span>管<text:span text:style-name="T23"><text:s text:c="2"/></text:span>理<text:span text:style-name="T23">3(3)</text:span></text:p>
          </table:table-cell>
          <table:table-cell table:style-name="ce261"/>
          <table:table-cell office:value-type="string" table:style-name="ce93">
            <text:p>多媒體製作與簡報技巧<text:span text:style-name="T23">3(3)</text:span></text:p>
          </table:table-cell>
          <table:table-cell table:style-name="ce261"/>
          <table:table-cell office:value-type="string" table:style-name="ce93">
            <text:p>電腦輔助製圖<text:span text:style-name="T23">3(3)</text:span></text:p>
          </table:table-cell>
          <table:table-cell table:number-columns-repeated="5" table:style-name="ce15"/>
          <table:table-cell table:style-name="ce278"/>
          <table:table-cell table:number-columns-repeated="16345" table:style-name="ce15"/>
        </table:table-row>
        <table:table-row table:style-name="ro6">
          <table:table-cell office:value-type="string" table:number-columns-spanned="1" table:number-rows-spanned="10" table:style-name="ce382">
            <text:p>專<text:span text:style-name="T13"><text:s text:c="3"/></text:span>業<text:span text:style-name="T13"><text:s text:c="3"/></text:span>必<text:span text:style-name="T13"><text:s text:c="3"/></text:span>修</text:p>
          </table:table-cell>
          <table:table-cell office:value-type="string" table:style-name="ce175">
            <text:p>專題研究方法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專題研究方法2(2)" table:formula="of:=[.B10]&amp;[.C10]&amp;&quot;(&quot;&amp;[.D10]&amp;&quot;)&quot;" table:style-name="ce22">
            <text:p>專題研究方法2(2)</text:p>
          </table:table-cell>
          <table:table-cell table:style-name="ce22"/>
          <table:table-cell table:style-name="ce15"/>
          <table:covered-table-cell/>
          <table:table-cell table:style-name="ce185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style-name="ce15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style-name="ce21"/>
          <table:table-cell table:number-columns-repeated="6" table:style-name="ce15"/>
          <table:table-cell table:style-name="ce278"/>
          <table:table-cell table:number-columns-repeated="16345" table:style-name="ce15"/>
        </table:table-row>
        <table:table-row table:style-name="ro51">
          <table:covered-table-cell/>
          <table:table-cell office:value-type="string" table:style-name="ce175">
            <text:p>生產<text:span text:style-name="T16">/</text:span>作業管理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生產/作業管理3(4)" table:formula="of:=[.B11]&amp;[.C11]&amp;&quot;(&quot;&amp;[.D11]&amp;&quot;)&quot;" table:style-name="ce22">
            <text:p>生產/作業管理3(4)</text:p>
          </table:table-cell>
          <table:table-cell table:style-name="ce22"/>
          <table:table-cell table:style-name="ce15"/>
          <table:covered-table-cell/>
          <table:table-cell office:value-type="string" table:style-name="ce179">
            <text:p>下學期</text:p>
          </table:table-cell>
          <table:table-cell table:style-name="ce39"/>
          <table:table-cell office:value-type="string" table:style-name="ce182">
            <text:p>專<text:span text:style-name="T22"><text:s/></text:span>業<text:span text:style-name="T22"><text:s/></text:span>實<text:span text:style-name="T22"><text:s/></text:span>習<text:span text:style-name="T22"><text:s/>6(6)</text:span></text:p>
          </table:table-cell>
          <table:table-cell table:style-name="ce181"/>
          <table:table-cell table:style-name="ce15"/>
          <table:table-cell table:style-name="ce37"/>
          <table:table-cell table:style-name="ce15"/>
          <table:table-cell table:style-name="ce36"/>
          <table:table-cell table:style-name="ce11"/>
          <table:table-cell table:style-name="ce21"/>
          <table:table-cell office:value-type="string" table:style-name="ce93">
            <text:p>設<text:span text:style-name="T23"><text:s/></text:span>施<text:span text:style-name="T23"><text:s/></text:span>規<text:span text:style-name="T23"><text:s/></text:span>劃<text:span text:style-name="T23"><text:s text:c="2"/>3(3)</text:span></text:p>
          </table:table-cell>
          <table:table-cell table:style-name="ce42"/>
          <table:table-cell office:value-type="string" table:style-name="ce93">
            <text:p>工<text:span text:style-name="T23"><text:s/></text:span>程<text:span text:style-name="T23"><text:s/></text:span>統<text:span text:style-name="T23"><text:s/></text:span>計<text:span text:style-name="T23"><text:s text:c="4"/>II <text:s/>3(3)</text:span></text:p>
          </table:table-cell>
          <table:table-cell table:style-name="ce40"/>
          <table:table-cell office:value-type="string" table:style-name="ce93">
            <text:p>工業安全衛生法規<text:span text:style-name="T23"><text:s text:c="2"/>3(3)</text:span></text:p>
          </table:table-cell>
          <table:table-cell table:style-name="ce40"/>
          <table:table-cell office:value-type="string" table:style-name="ce93">
            <text:p>行<text:span text:style-name="T23"><text:s/></text:span>銷<text:span text:style-name="T23"><text:s/></text:span>管<text:span text:style-name="T23"><text:s/></text:span>理<text:span text:style-name="T23">3(3)</text:span></text:p>
          </table:table-cell>
          <table:table-cell table:style-name="ce261"/>
          <table:table-cell office:value-type="string" table:style-name="ce93">
            <text:p>工程投資<text:span text:style-name="T23"><text:s/></text:span>分<text:span text:style-name="T23"><text:s/></text:span>析<text:span text:style-name="T23">3(3)</text:span></text:p>
          </table:table-cell>
          <table:table-cell table:style-name="ce42"/>
          <table:table-cell office:value-type="string" table:style-name="ce93">
            <text:p>電腦軟體應用<text:span text:style-name="T23">3(3)</text:span></text:p>
          </table:table-cell>
          <table:table-cell table:style-name="ce42"/>
          <table:table-cell office:value-type="string" table:style-name="ce93">
            <text:p>網<text:span text:style-name="T23"><text:s/></text:span>頁<text:span text:style-name="T23"><text:s/></text:span>設<text:span text:style-name="T23"><text:s/></text:span>計<text:span text:style-name="T23">3(3)</text:span></text:p>
          </table:table-cell>
          <table:table-cell table:number-columns-repeated="5" table:style-name="ce15"/>
          <table:table-cell table:style-name="ce278"/>
          <table:table-cell table:number-columns-repeated="16345" table:style-name="ce15"/>
        </table:table-row>
        <table:table-row table:style-name="ro7">
          <table:covered-table-cell/>
          <table:table-cell office:value-type="string" table:style-name="ce175">
            <text:p>工業安全與衛生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工業安全與衛生2(3)" table:formula="of:=[.B12]&amp;[.C12]&amp;&quot;(&quot;&amp;[.D12]&amp;&quot;)&quot;" table:style-name="ce22">
            <text:p>工業安全與衛生2(3)</text:p>
          </table:table-cell>
          <table:table-cell table:style-name="ce22"/>
          <table:table-cell table:style-name="ce15"/>
          <table:table-cell table:number-columns-repeated="2" table:style-name="ce186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style-name="ce21"/>
          <table:table-cell table:number-columns-repeated="6" table:style-name="ce15"/>
          <table:table-cell table:style-name="ce278"/>
          <table:table-cell table:number-columns-repeated="16345" table:style-name="ce15"/>
        </table:table-row>
        <table:table-row table:style-name="ro52">
          <table:covered-table-cell/>
          <table:table-cell office:value-type="string" table:style-name="ce175">
            <text:p>統計學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統計學3(4)" table:formula="of:=[.B13]&amp;[.C13]&amp;&quot;(&quot;&amp;[.D13]&amp;&quot;)&quot;" table:style-name="ce22">
            <text:p>統計學3(4)</text:p>
          </table:table-cell>
          <table:table-cell table:style-name="ce22"/>
          <table:table-cell table:style-name="ce15"/>
          <table:table-cell office:value-type="string" table:number-columns-spanned="1" table:number-rows-spanned="3" table:style-name="ce419">
            <text:p>第二學年</text:p>
          </table:table-cell>
          <table:table-cell office:value-type="string" table:style-name="ce234">
            <text:p>上學期</text:p>
          </table:table-cell>
          <table:table-cell table:style-name="ce39"/>
          <table:table-cell office:value-type="string" table:style-name="ce182">
            <text:p>專<text:span text:style-name="T22"><text:s/></text:span>業<text:span text:style-name="T22"><text:s/></text:span>實<text:span text:style-name="T22"><text:s/></text:span>習<text:span text:style-name="T22"><text:s/>6(6)</text:span></text:p>
          </table:table-cell>
          <table:table-cell table:style-name="ce181"/>
          <table:table-cell table:style-name="ce15"/>
          <table:table-cell table:style-name="ce37"/>
          <table:table-cell table:style-name="ce15"/>
          <table:table-cell table:style-name="ce36"/>
          <table:table-cell table:style-name="ce11"/>
          <table:table-cell table:style-name="ce21"/>
          <table:table-cell office:value-type="string" table:style-name="ce93">
            <text:p>顧客關係管理<text:span text:style-name="T23"><text:s text:c="2"/>3(3)</text:span></text:p>
          </table:table-cell>
          <table:table-cell table:style-name="ce42"/>
          <table:table-cell office:value-type="string" table:style-name="ce93">
            <text:p>物<text:span text:style-name="T23"><text:s/></text:span>流<text:span text:style-name="T23"><text:s/></text:span>管<text:span text:style-name="T23"><text:s/></text:span>理<text:span text:style-name="T23">3(3)</text:span></text:p>
          </table:table-cell>
          <table:table-cell table:style-name="ce40"/>
          <table:table-cell office:value-type="string" table:style-name="ce93">
            <text:p>製造程序規劃<text:span text:style-name="T23"><text:s/>3(3)</text:span></text:p>
          </table:table-cell>
          <table:table-cell table:style-name="ce40"/>
          <table:table-cell office:value-type="string" table:style-name="ce93">
            <text:p>全面品質管理<text:span text:style-name="T23">3(3)</text:span></text:p>
          </table:table-cell>
          <table:table-cell table:style-name="ce42"/>
          <table:table-cell office:value-type="string" table:style-name="ce93">
            <text:p>科技英文<text:span text:style-name="T23"><text:s text:c="4"/>I <text:s/>3(3)</text:span></text:p>
          </table:table-cell>
          <table:table-cell table:style-name="ce261"/>
          <table:table-cell office:value-type="string" table:style-name="ce93">
            <text:p>電腦證照實務<text:span text:style-name="T23">3(3)</text:span></text:p>
          </table:table-cell>
          <table:table-cell table:style-name="ce261"/>
          <table:table-cell office:value-type="string" table:style-name="ce93">
            <text:p>統計應用分析<text:span text:style-name="T23">3(3)</text:span></text:p>
          </table:table-cell>
          <table:table-cell table:number-columns-repeated="5" table:style-name="ce15"/>
          <table:table-cell table:style-name="ce278"/>
          <table:table-cell table:number-columns-repeated="4" table:style-name="ce15"/>
          <table:table-cell table:style-name="ce261"/>
          <table:table-cell table:style-name="ce15"/>
          <table:table-cell table:style-name="ce36"/>
          <table:table-cell table:style-name="ce15"/>
          <table:table-cell table:style-name="ce259"/>
          <table:table-cell table:style-name="ce15"/>
          <table:table-cell office:value-type="string" table:number-columns-spanned="1" table:number-rows-spanned="20" table:style-name="ce382">
            <text:p>專<text:span text:style-name="T13"><text:s text:c="3"/></text:span>業<text:span text:style-name="T13"><text:s text:c="3"/></text:span>選<text:span text:style-name="T13"><text:s text:c="3"/></text:span>修</text:p>
          </table:table-cell>
          <table:table-cell office:value-type="string" table:style-name="ce175">
            <text:p>目標與時間管理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目標與時間管理2(2)" table:formula="of:=[.AY13]&amp;[.AZ13]&amp;&quot;(&quot;&amp;[.BA13]&amp;&quot;)&quot;" table:style-name="ce22">
            <text:p>目標與時間管理2(2)</text:p>
          </table:table-cell>
          <table:table-cell table:style-name="ce22"/>
          <table:table-cell table:number-columns-repeated="16327"/>
        </table:table-row>
        <table:table-row table:style-name="ro6">
          <table:covered-table-cell/>
          <table:table-cell office:value-type="string" table:style-name="ce175">
            <text:p>工業工程與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工業工程與管理3(3)" table:formula="of:=[.B14]&amp;[.C14]&amp;&quot;(&quot;&amp;[.D14]&amp;&quot;)&quot;" table:style-name="ce22">
            <text:p>工業工程與管理3(3)</text:p>
          </table:table-cell>
          <table:table-cell table:style-name="ce22"/>
          <table:table-cell table:style-name="ce15"/>
          <table:covered-table-cell/>
          <table:table-cell table:style-name="ce185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style-name="ce21"/>
          <table:table-cell table:style-name="ce15"/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style-name="ce278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14"/>
          <table:table-cell table:style-name="ce13"/>
          <table:table-cell table:number-columns-repeated="3" table:style-name="ce15"/>
          <table:covered-table-cell/>
          <table:table-cell office:value-type="string" table:style-name="ce175">
            <text:p>溝通技巧與談判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溝通技巧與談判2(2)" table:formula="of:=[.AY14]&amp;[.AZ14]&amp;&quot;(&quot;&amp;[.BA14]&amp;&quot;)&quot;" table:style-name="ce22">
            <text:p>溝通技巧與談判2(2)</text:p>
          </table:table-cell>
          <table:table-cell table:style-name="ce22"/>
          <table:table-cell table:number-columns-repeated="16327"/>
        </table:table-row>
        <table:table-row table:style-name="ro53">
          <table:covered-table-cell/>
          <table:table-cell office:value-type="string" table:style-name="ce175">
            <text:p>物料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物料管理3(3)" table:formula="of:=[.B15]&amp;[.C15]&amp;&quot;(&quot;&amp;[.D15]&amp;&quot;)&quot;" table:style-name="ce22">
            <text:p>物料管理3(3)</text:p>
          </table:table-cell>
          <table:table-cell table:style-name="ce22"/>
          <table:table-cell table:style-name="ce15"/>
          <table:covered-table-cell/>
          <table:table-cell office:value-type="string" table:style-name="ce234">
            <text:p>下學期</text:p>
          </table:table-cell>
          <table:table-cell table:style-name="ce11"/>
          <table:table-cell office:value-type="string" table:style-name="ce182">
            <text:p>專<text:span text:style-name="T22"><text:s/></text:span>業<text:span text:style-name="T22"><text:s/></text:span>實<text:span text:style-name="T22"><text:s/></text:span>習<text:span text:style-name="T22"><text:s/>6(6)</text:span></text:p>
          </table:table-cell>
          <table:table-cell table:style-name="ce181"/>
          <table:table-cell table:style-name="ce15"/>
          <table:table-cell table:style-name="ce37"/>
          <table:table-cell table:style-name="ce15"/>
          <table:table-cell table:style-name="ce36"/>
          <table:table-cell table:style-name="ce11"/>
          <table:table-cell table:style-name="ce21"/>
          <table:table-cell office:value-type="string" table:style-name="ce93">
            <text:p>現場改善實務<text:span text:style-name="T23">3(3)</text:span></text:p>
          </table:table-cell>
          <table:table-cell table:style-name="ce37"/>
          <table:table-cell office:value-type="string" table:style-name="ce93">
            <text:p>風<text:span text:style-name="T23"><text:s/></text:span>險<text:span text:style-name="T23"><text:s/></text:span>管<text:span text:style-name="T23"><text:s/></text:span>理<text:span text:style-name="T23">3(3)</text:span></text:p>
          </table:table-cell>
          <table:table-cell table:style-name="ce36"/>
          <table:table-cell office:value-type="string" table:style-name="ce93">
            <text:p>目標與時間管理<text:span text:style-name="T23"><text:s text:c="2"/>3(3)</text:span></text:p>
          </table:table-cell>
          <table:table-cell table:style-name="ce93"/>
          <table:table-cell office:value-type="string" table:style-name="ce93">
            <text:p>職<text:span text:style-name="T23"><text:s/></text:span>業<text:span text:style-name="T23"><text:s/></text:span>倫<text:span text:style-name="T23"><text:s/></text:span>理<text:span text:style-name="T23">3(3)</text:span></text:p>
          </table:table-cell>
          <table:table-cell table:style-name="ce11"/>
          <table:table-cell office:value-type="string" table:style-name="ce93">
            <text:p>科技英文<text:span text:style-name="T23"><text:s text:c="4"/>II <text:s/>3(3)</text:span></text:p>
          </table:table-cell>
          <table:table-cell table:style-name="ce15"/>
          <table:table-cell office:value-type="string" table:style-name="ce93">
            <text:p>企業資源規劃<text:span text:style-name="T23"><text:s text:c="2"/>3(3)</text:span></text:p>
          </table:table-cell>
          <table:table-cell table:style-name="ce15"/>
          <table:table-cell office:value-type="string" table:style-name="ce94">
            <text:p>經<text:span text:style-name="T23"><text:s/></text:span>營<text:span text:style-name="T23"><text:s/></text:span>模<text:span text:style-name="T23"><text:s/></text:span>擬<text:span text:style-name="T23"><text:s/>3(3)</text:span></text:p>
          </table:table-cell>
          <table:table-cell table:style-name="ce15"/>
          <table:table-cell office:value-type="string" table:style-name="ce96">
            <text:p>半導體製程規劃<text:span text:style-name="T7">3(3)</text:span></text:p>
          </table:table-cell>
          <table:table-cell table:style-name="ce15"/>
          <table:table-cell office:value-type="string" table:style-name="ce96">
            <text:p>運<text:span text:style-name="T7"><text:s/></text:span>籌<text:span text:style-name="T7"><text:s/></text:span>管<text:span text:style-name="T7"><text:s/></text:span>理<text:span text:style-name="T7"><text:s/>3(3)</text:span></text:p>
          </table:table-cell>
          <table:table-cell table:style-name="ce15"/>
          <table:table-cell table:style-name="ce278"/>
          <table:table-cell table:number-columns-repeated="4" table:style-name="ce15"/>
          <table:table-cell table:number-columns-repeated="5" table:style-name="ce259"/>
          <table:table-cell table:style-name="ce15"/>
          <table:covered-table-cell/>
          <table:table-cell office:value-type="string" table:style-name="ce175">
            <text:p>工程投資分析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工程投資分析2(2)" table:formula="of:=[.AY15]&amp;[.AZ15]&amp;&quot;(&quot;&amp;[.BA15]&amp;&quot;)&quot;" table:style-name="ce22">
            <text:p>工程投資分析2(2)</text:p>
          </table:table-cell>
          <table:table-cell table:style-name="ce22"/>
          <table:table-cell table:number-columns-repeated="16327"/>
        </table:table-row>
        <table:table-row table:style-name="ro22">
          <table:covered-table-cell/>
          <table:table-cell office:value-type="string" table:style-name="ce175">
            <text:p>科技英文（<text:span text:style-name="T16">I</text:span>）</text:p>
          </table:table-cell>
          <table:table-cell table:number-columns-repeated="2" table:style-name="ce184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科技英文（I）2(2)" table:formula="of:=[.B16]&amp;[.E16]&amp;&quot;(&quot;&amp;[.F16]&amp;&quot;)&quot;" table:style-name="ce22">
            <text:p>科技英文（I）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製造程序規劃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製造程序規劃3(3)" table:formula="of:=[.AY16]&amp;[.AZ16]&amp;&quot;(&quot;&amp;[.BA16]&amp;&quot;)&quot;" table:style-name="ce22">
            <text:p>製造程序規劃3(3)</text:p>
          </table:table-cell>
          <table:table-cell table:style-name="ce22"/>
          <table:table-cell table:number-columns-repeated="16327"/>
        </table:table-row>
        <table:table-row table:style-name="ro15">
          <table:covered-table-cell/>
          <table:table-cell office:value-type="string" table:style-name="ce175">
            <text:p>人因工程</text:p>
          </table:table-cell>
          <table:table-cell table:number-columns-repeated="2" table:style-name="ce184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人因工程3(3)" table:formula="of:=[.B17]&amp;[.E17]&amp;&quot;(&quot;&amp;[.F17]&amp;&quot;)&quot;" table:style-name="ce22">
            <text:p>人因工程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全面品質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全面品質管理3(3)" table:formula="of:=[.AY17]&amp;[.AZ17]&amp;&quot;(&quot;&amp;[.BA17]&amp;&quot;)&quot;" table:style-name="ce22">
            <text:p>全面品質管理3(3)</text:p>
          </table:table-cell>
          <table:table-cell table:style-name="ce22"/>
          <table:table-cell table:number-columns-repeated="16327"/>
        </table:table-row>
        <table:table-row table:style-name="ro15">
          <table:covered-table-cell/>
          <table:table-cell office:value-type="string" table:style-name="ce175">
            <text:p>專題研究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專題研究2(4)" table:formula="of:=[.B18]&amp;[.E18]&amp;&quot;(&quot;&amp;[.F18]&amp;&quot;)&quot;" table:style-name="ce22">
            <text:p>專題研究2(4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供應鏈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供應鏈管理3(3)" table:formula="of:=[.AY18]&amp;[.AZ18]&amp;&quot;(&quot;&amp;[.BA18]&amp;&quot;)&quot;" table:style-name="ce22">
            <text:p>供應鏈管理3(3)</text:p>
          </table:table-cell>
          <table:table-cell table:style-name="ce22"/>
          <table:table-cell table:number-columns-repeated="16327"/>
        </table:table-row>
        <table:table-row table:style-name="ro44">
          <table:covered-table-cell/>
          <table:table-cell office:value-type="string" table:style-name="ce175">
            <text:p>品質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品質管理3(3)" table:formula="of:=[.B19]&amp;[.E19]&amp;&quot;(&quot;&amp;[.F19]&amp;&quot;)&quot;" table:style-name="ce22">
            <text:p>品質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電腦化品質管理實務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電腦化品質管理實務2(3)" table:formula="of:=[.AY19]&amp;[.AZ19]&amp;&quot;(&quot;&amp;[.BA19]&amp;&quot;)&quot;" table:style-name="ce22">
            <text:p>電腦化品質管理實務2(3)</text:p>
          </table:table-cell>
          <table:table-cell table:style-name="ce22"/>
          <table:table-cell table:number-columns-repeated="16327"/>
        </table:table-row>
        <table:table-row table:style-name="ro45">
          <table:table-cell office:value-type="string" table:number-columns-spanned="1" table:number-rows-spanned="15" table:style-name="ce382">
            <text:p>專<text:span text:style-name="T13"><text:s text:c="3"/></text:span>業<text:span text:style-name="T13"><text:s text:c="3"/></text:span>選<text:span text:style-name="T13"><text:s text:c="3"/></text:span>修</text:p>
          </table:table-cell>
          <table:table-cell office:value-type="string" table:style-name="ce175">
            <text:p>多媒體製作與簡報技巧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84"/>
          <table:table-cell office:value-type="string" office:string-value="多媒體製作與簡報技巧2(3)" table:formula="of:=[.B20]&amp;[.C20]&amp;&quot;(&quot;&amp;[.D20]&amp;&quot;)&quot;" table:style-name="ce22">
            <text:p>多媒體製作與簡報技巧2(3)</text:p>
          </table:table-cell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網頁設計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網頁設計2(3)" table:formula="of:=[.AY20]&amp;[.AZ20]&amp;&quot;(&quot;&amp;[.BA20]&amp;&quot;)&quot;" table:style-name="ce22">
            <text:p>網頁設計2(3)</text:p>
          </table:table-cell>
          <table:table-cell table:style-name="ce22"/>
          <table:table-cell table:number-columns-repeated="16327"/>
        </table:table-row>
        <table:table-row table:style-name="ro16">
          <table:covered-table-cell/>
          <table:table-cell office:value-type="string" table:style-name="ce175">
            <text:p>心理學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心理學2(2)" table:formula="of:=[.B21]&amp;[.E21]&amp;&quot;(&quot;&amp;[.F21]&amp;&quot;)&quot;" table:style-name="ce22">
            <text:p>心理學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危機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危機管理2(2)" table:formula="of:=[.AY21]&amp;[.BB21]&amp;&quot;(&quot;&amp;[.BC21]&amp;&quot;)&quot;" table:style-name="ce22">
            <text:p>危機管理2(2)</text:p>
          </table:table-cell>
          <table:table-cell table:number-columns-repeated="16327"/>
        </table:table-row>
        <table:table-row table:style-name="ro44">
          <table:covered-table-cell/>
          <table:table-cell office:value-type="string" table:style-name="ce175">
            <text:p>知識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知識管理3(3)" table:formula="of:=[.B22]&amp;[.E22]&amp;&quot;(&quot;&amp;[.F22]&amp;&quot;)&quot;" table:style-name="ce22">
            <text:p>知識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8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問題分析與解決技巧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問題分析與解決技巧2(2)" table:formula="of:=[.AY22]&amp;[.BB22]&amp;&quot;(&quot;&amp;[.BC22]&amp;&quot;)&quot;" table:style-name="ce22">
            <text:p>問題分析與解決技巧2(2)</text:p>
          </table:table-cell>
          <table:table-cell table:number-columns-repeated="16327"/>
        </table:table-row>
        <table:table-row table:style-name="ro46">
          <table:covered-table-cell/>
          <table:table-cell office:value-type="string" table:style-name="ce175">
            <text:p>研發與創新管理</text:p>
          </table:table-cell>
          <table:table-cell table:number-columns-repeated="2" table:style-name="ce184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研發與創新管理3(3)" table:formula="of:=[.B23]&amp;[.E23]&amp;&quot;(&quot;&amp;[.F23]&amp;&quot;)&quot;" table:style-name="ce22">
            <text:p>研發與創新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績效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績效管理2(2)" table:formula="of:=[.AY23]&amp;[.BB23]&amp;&quot;(&quot;&amp;[.BC23]&amp;&quot;)&quot;" table:style-name="ce22">
            <text:p>績效管理2(2)</text:p>
          </table:table-cell>
          <table:table-cell table:number-columns-repeated="16327"/>
        </table:table-row>
        <table:table-row table:style-name="ro47">
          <table:covered-table-cell/>
          <table:table-cell office:value-type="string" table:style-name="ce175">
            <text:p>資料庫管理系統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資料庫管理系統2(3)" table:formula="of:=[.B24]&amp;[.E24]&amp;&quot;(&quot;&amp;[.F24]&amp;&quot;)&quot;" table:style-name="ce22">
            <text:p>資料庫管理系統2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職業倫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職業倫理2(2)" table:formula="of:=[.AY24]&amp;[.BB24]&amp;&quot;(&quot;&amp;[.BC24]&amp;&quot;)&quot;" table:style-name="ce22">
            <text:p>職業倫理2(2)</text:p>
          </table:table-cell>
          <table:table-cell table:number-columns-repeated="16327"/>
        </table:table-row>
        <table:table-row table:style-name="ro47">
          <table:covered-table-cell/>
          <table:table-cell office:value-type="string" table:style-name="ce175">
            <text:p>情緒與壓力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情緒與壓力管理2(2)" table:formula="of:=[.B25]&amp;[.E25]&amp;&quot;(&quot;&amp;[.F25]&amp;&quot;)&quot;" table:style-name="ce22">
            <text:p>情緒與壓力管理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實驗設計與品質工程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實驗設計與品質工程3(3)" table:formula="of:=[.AY25]&amp;[.BB25]&amp;&quot;(&quot;&amp;[.BC25]&amp;&quot;)&quot;" table:style-name="ce22">
            <text:p>實驗設計與品質工程3(3)</text:p>
          </table:table-cell>
          <table:table-cell table:number-columns-repeated="16327"/>
        </table:table-row>
        <table:table-row table:style-name="ro22">
          <table:covered-table-cell/>
          <table:table-cell office:value-type="string" table:style-name="ce175">
            <text:p>會計學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會計學3(3)" table:formula="of:=[.B26]&amp;[.E26]&amp;&quot;(&quot;&amp;[.F26]&amp;&quot;)&quot;" table:style-name="ce22">
            <text:p>會計學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半導體製程規劃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半導體製程規劃2(2)" table:formula="of:=[.AY26]&amp;[.BB26]&amp;&quot;(&quot;&amp;[.BC26]&amp;&quot;)&quot;" table:style-name="ce22">
            <text:p>半導體製程規劃2(2)</text:p>
          </table:table-cell>
          <table:table-cell table:number-columns-repeated="16327"/>
        </table:table-row>
        <table:table-row table:style-name="ro29">
          <table:covered-table-cell/>
          <table:table-cell office:value-type="string" table:style-name="ce175">
            <text:p>人力資源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人力資源管理3(3)" table:formula="of:=[.B27]&amp;[.E27]&amp;&quot;(&quot;&amp;[.F27]&amp;&quot;)&quot;" table:style-name="ce22">
            <text:p>人力資源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9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成本分析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成本分析3(3)" table:formula="of:=[.AY27]&amp;[.BB27]&amp;&quot;(&quot;&amp;[.BC27]&amp;&quot;)&quot;" table:style-name="ce22">
            <text:p>成本分析3(3)</text:p>
          </table:table-cell>
          <table:table-cell table:number-columns-repeated="16327"/>
        </table:table-row>
        <table:table-row table:style-name="ro48">
          <table:covered-table-cell/>
          <table:table-cell office:value-type="string" table:style-name="ce175">
            <text:p>工程圖學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工程圖學2(3)" table:formula="of:=[.B28]&amp;[.E28]&amp;&quot;(&quot;&amp;[.F28]&amp;&quot;)&quot;" table:style-name="ce22">
            <text:p>工程圖學2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79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物流中心實習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物流中心實習2(4)" table:formula="of:=[.AY28]&amp;[.BB28]&amp;&quot;(&quot;&amp;[.BC28]&amp;&quot;)&quot;" table:style-name="ce22">
            <text:p>物流中心實習2(4)</text:p>
          </table:table-cell>
          <table:table-cell table:number-columns-repeated="16327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商情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商情管理2(2)" table:formula="of:=[.AY29]&amp;[.BB29]&amp;&quot;(&quot;&amp;[.BC29]&amp;&quot;)&quot;" table:style-name="ce22">
            <text:p>商情管理2(2)</text:p>
          </table:table-cell>
          <table:table-cell table:number-columns-repeated="16327"/>
        </table:table-row>
        <table:table-row table:style-name="ro15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專案管理實務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專案管理實務3(4)" table:formula="of:=[.AY30]&amp;[.BB30]&amp;&quot;(&quot;&amp;[.BC30]&amp;&quot;)&quot;" table:style-name="ce22">
            <text:p>專案管理實務3(4)</text:p>
          </table:table-cell>
          <table:table-cell table:number-columns-repeated="16327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電子商務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電子商務2(3)" table:formula="of:=[.AY31]&amp;[.BB31]&amp;&quot;(&quot;&amp;[.BC31]&amp;&quot;)&quot;" table:style-name="ce22">
            <text:p>電子商務2(3)</text:p>
          </table:table-cell>
          <table:table-cell table:number-columns-repeated="16327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經營分析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經營分析2(2)" table:formula="of:=[.AY32]&amp;[.BB32]&amp;&quot;(&quot;&amp;[.BC32]&amp;&quot;)&quot;" table:style-name="ce22">
            <text:p>經營分析2(2)</text:p>
          </table:table-cell>
          <table:table-cell table:number-columns-repeated="16327"/>
        </table:table-row>
        <table:table-row table:style-name="ro39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office:value-type="string" table:number-columns-spanned="1" table:number-rows-spanned="2" table:style-name="ce382">
            <text:p>共同<text:span text:style-name="T13"><text:s text:c="3"/></text:span>選修</text:p>
          </table:table-cell>
          <table:table-cell office:value-type="string" table:style-name="ce175">
            <text:p>體育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string" office:string-value="體育2(2)" table:formula="of:=[.AY33]&amp;[.AZ33]&amp;&quot;(&quot;&amp;[.BA33]&amp;&quot;)&quot;" table:style-name="ce22">
            <text:p>體育2(2)</text:p>
          </table:table-cell>
          <table:table-cell office:value-type="string" office:string-value="體育2(2)" table:formula="of:=[.AY33]&amp;[.BB33]&amp;&quot;(&quot;&amp;[.BC33]&amp;&quot;)&quot;" table:style-name="ce22">
            <text:p>體育2(2)</text:p>
          </table:table-cell>
          <table:table-cell table:number-columns-repeated="16327"/>
        </table:table-row>
        <table:table-row table:style-name="ro13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table:number-columns-repeated="5" table:style-name="ce176"/>
          <table:table-cell table:number-columns-repeated="2" table:style-name="ce23"/>
          <table:table-cell table:number-columns-repeated="16327"/>
        </table:table-row>
        <table:table-row table:style-name="ro39">
          <table:table-cell office:value-type="string" table:number-columns-spanned="1" table:number-rows-spanned="2" table:style-name="ce382">
            <text:p>通識選修</text:p>
          </table:table-cell>
          <table:table-cell office:value-type="string" table:style-name="ce175">
            <text:p>通識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通識2(2)" table:formula="of:=[.B35]&amp;[.E35]&amp;&quot;(&quot;&amp;[.F35]&amp;&quot;)&quot;" table:style-name="ce22">
            <text:p>通識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office:value-type="string" table:number-columns-spanned="1" table:number-rows-spanned="2" table:style-name="ce382">
            <text:p>通識<text:span text:style-name="T13"><text:s text:c="3"/></text:span>選修</text:p>
          </table:table-cell>
          <table:table-cell office:value-type="string" table:style-name="ce175">
            <text:p>通識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76"/>
          <table:table-cell office:value-type="string" office:string-value="通識2(2)" table:formula="of:=[.AY35]&amp;[.AZ35]&amp;&quot;(&quot;&amp;[.BA35]&amp;&quot;)&quot;" table:style-name="ce22">
            <text:p>通識2(2)</text:p>
          </table:table-cell>
          <table:table-cell table:style-name="ce22"/>
          <table:table-cell table:number-columns-repeated="16327"/>
        </table:table-row>
        <table:table-row table:style-name="ro13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table:number-columns-repeated="5" table:style-name="ce176"/>
          <table:table-cell table:number-columns-repeated="2" table:style-name="ce22"/>
          <table:table-cell table:number-columns-repeated="16327"/>
        </table:table-row>
        <table:table-row table:style-name="ro13">
          <table:table-cell table:number-columns-repeated="16384"/>
        </table:table-row>
        <table:table-row table:number-rows-repeated="10" table:style-name="ro13">
          <table:table-cell table:number-columns-repeated="6" table:style-name="ce15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style-name="ro13">
          <table:table-cell table:number-columns-repeated="6" table:style-name="ce15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2" table:style-name="ro13">
          <table:table-cell table:number-columns-repeated="6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3"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3"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style-name="ce23"/>
          <table:table-cell table:style-name="ce22"/>
          <table:table-cell table:number-columns-repeated="16327"/>
        </table:table-row>
        <table:table-row table:number-rows-repeated="5" table:style-name="ro13">
          <table:table-cell table:number-columns-repeated="6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style-name="ce23"/>
          <table:table-cell table:style-name="ce22"/>
          <table:table-cell table:number-columns-repeated="16327"/>
        </table:table-row>
        <table:table-row table:number-rows-repeated="3" table:style-name="ro13">
          <table:table-cell table:number-columns-repeated="6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3"/>
          <table:table-cell table:number-columns-repeated="16327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style-name="ce23"/>
          <table:table-cell table:style-name="ce22"/>
          <table:table-cell table:number-columns-repeated="16327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1048510" table:style-name="ro13">
          <table:table-cell table:number-columns-repeated="16384"/>
        </table:table-row>
      </table:table>
      <table:table table:name="二技專-三乙" table:style-name="ta5">
        <table:table-column table:style-name="co8" table:default-cell-style-name="ce15" table:visibility="collapse"/>
        <table:table-column table:style-name="co13" table:default-cell-style-name="ce15" table:visibility="collapse"/>
        <table:table-column table:style-name="co15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4" table:default-cell-style-name="ce15" table:visibility="collapse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21" table:default-cell-style-name="ce15"/>
        <table:table-column table:style-name="co11" table:default-cell-style-name="ce21"/>
        <table:table-column table:style-name="co16" table:default-cell-style-name="ce15" table:visibility="collapse"/>
        <table:table-column table:style-name="co20" table:default-cell-style-name="ce21"/>
        <table:table-column table:style-name="co7" table:default-cell-style-name="ce15"/>
        <table:table-column table:style-name="co16" table:default-cell-style-name="ce15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6" table:default-cell-style-name="ce21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2" table:default-cell-style-name="ce21"/>
        <table:table-column table:style-name="co7" table:default-cell-style-name="ce15"/>
        <table:table-column table:style-name="co10" table:default-cell-style-name="ce21"/>
        <table:table-column table:style-name="co7" table:default-cell-style-name="ce15"/>
        <table:table-column table:style-name="co10" table:default-cell-style-name="ce15"/>
        <table:table-column table:style-name="co7" table:default-cell-style-name="ce15"/>
        <table:table-column table:style-name="co10" table:default-cell-style-name="ce21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7" table:default-cell-style-name="ce15" table:visibility="collapse"/>
        <table:table-column table:style-name="co13" table:default-cell-style-name="ce15" table:visibility="collapse"/>
        <table:table-column table:style-name="co14" table:number-columns-repeated="4" table:default-cell-style-name="ce15" table:visibility="collapse"/>
        <table:table-column table:style-name="co3" table:number-columns-repeated="2" table:default-cell-style-name="ce15" table:visibility="collapse"/>
        <table:table-column table:style-name="co10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3" table:number-columns-repeated="16323" table:default-cell-style-name="ce15"/>
        <table:table-row table:style-name="ro1">
          <table:table-cell table:number-columns-repeated="9" table:style-name="ce15"/>
          <table:table-cell office:value-type="string" table:number-columns-spanned="37" table:number-rows-spanned="1" table:style-name="ce335">
            <text:p>工業工程與管理系課程架構圖<text:span text:style-name="T20">(</text:span>二技在職專班<text:span text:style-name="T20">-</text:span>乙班<text:span text:style-name="T20">)</text:span></text:p>
          </table:table-cell>
          <table:covered-table-cell table:number-columns-repeated="36"/>
          <table:table-cell table:number-columns-repeated="16338" table:style-name="ce15"/>
        </table:table-row>
        <table:table-row table:style-name="ro2">
          <table:table-cell table:number-columns-repeated="13" table:style-name="ce15"/>
          <table:table-cell table:number-columns-repeated="3" table:style-name="ce153"/>
          <table:table-cell table:style-name="ce15"/>
          <table:table-cell table:style-name="ce21"/>
          <table:table-cell table:style-name="ce154"/>
          <table:table-cell table:style-name="ce155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number-columns-repeated="5"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38" table:style-name="ce15"/>
        </table:table-row>
        <table:table-row table:style-name="ro24">
          <table:table-cell table:number-columns-repeated="11" table:style-name="ce15"/>
          <table:table-cell table:style-name="ce158"/>
          <table:table-cell table:style-name="ce153"/>
          <table:table-cell table:style-name="ce159"/>
          <table:table-cell office:value-type="string" table:number-columns-spanned="1" table:number-rows-spanned="5" table:style-name="ce422">
            <text:p>專業必修</text:p>
          </table:table-cell>
          <table:table-cell table:style-name="ce159"/>
          <table:table-cell office:value-type="string" table:number-columns-spanned="1" table:number-rows-spanned="5" table:style-name="ce421">
            <text:p>專業選修</text:p>
          </table:table-cell>
          <table:table-cell table:number-columns-repeated="3" table:style-name="ce160"/>
          <table:table-cell office:value-type="string" table:style-name="ce161">
            <text:p>畢業學分：</text:p>
          </table:table-cell>
          <table:table-cell table:number-columns-repeated="4" table:style-name="ce162"/>
          <table:table-cell table:number-columns-repeated="2" table:style-name="ce9"/>
          <table:table-cell table:style-name="ce229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4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5"/>
          <table:table-cell table:style-name="ce230"/>
          <table:table-cell office:value-type="string" table:style-name="ce166">
            <text:p>必修<text:span text:style-name="T35"><text:s/>36</text:span>學分</text:p>
          </table:table-cell>
          <table:table-cell table:number-columns-repeated="2" table:style-name="ce167"/>
          <table:table-cell table:number-columns-repeated="2" table:style-name="ce10"/>
          <table:table-cell table:style-name="ce231"/>
          <table:table-cell table:style-name="ce153"/>
          <table:table-cell table:style-name="ce156"/>
          <table:table-cell office:value-type="string" table:number-columns-spanned="5" table:number-rows-spanned="2" table:style-name="ce407">
            <text:p>103級</text:p>
          </table:table-cell>
          <table:covered-table-cell table:number-columns-repeated="4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4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8"/>
          <table:table-cell table:style-name="ce230"/>
          <table:table-cell office:value-type="string" table:style-name="ce166">
            <text:p>選修<text:span text:style-name="T35"><text:s/>36</text:span>學分</text:p>
          </table:table-cell>
          <table:table-cell table:number-columns-repeated="2" table:style-name="ce167"/>
          <table:table-cell table:number-columns-repeated="2" table:style-name="ce10"/>
          <table:table-cell table:style-name="ce231"/>
          <table:table-cell table:style-name="ce153"/>
          <table:table-cell table:style-name="ce156"/>
          <table:covered-table-cell/>
          <table:covered-table-cell table:number-columns-repeated="4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4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8"/>
          <table:table-cell table:number-columns-repeated="2" table:style-name="ce230"/>
          <table:table-cell table:number-columns-repeated="2" table:style-name="ce167"/>
          <table:table-cell table:number-columns-repeated="2" table:style-name="ce10"/>
          <table:table-cell table:style-name="ce231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49">
          <table:table-cell table:number-columns-repeated="11" table:style-name="ce15"/>
          <table:table-cell table:style-name="ce164"/>
          <table:table-cell table:style-name="ce153"/>
          <table:table-cell table:style-name="ce163"/>
          <table:covered-table-cell/>
          <table:table-cell table:style-name="ce163"/>
          <table:covered-table-cell/>
          <table:table-cell table:number-columns-repeated="3" table:style-name="ce160"/>
          <table:table-cell table:style-name="ce169"/>
          <table:table-cell table:style-name="ce232"/>
          <table:table-cell office:value-type="string" table:style-name="ce170">
            <text:p>共<text:span text:style-name="T35">72<text:s/></text:span>學分</text:p>
          </table:table-cell>
          <table:table-cell table:number-columns-repeated="2" table:style-name="ce171"/>
          <table:table-cell table:style-name="ce19"/>
          <table:table-cell table:style-name="ce20"/>
          <table:table-cell table:style-name="ce233"/>
          <table:table-cell table:style-name="ce153"/>
          <table:table-cell table:style-name="ce156"/>
          <table:table-cell table:number-columns-repeated="3" table:style-name="ce153"/>
          <table:table-cell table:style-name="ce156"/>
          <table:table-cell table:style-name="ce153"/>
          <table:table-cell table:style-name="ce156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40" table:style-name="ce15"/>
        </table:table-row>
        <table:table-row table:style-name="ro2">
          <table:table-cell table:number-columns-repeated="9" table:style-name="ce21"/>
          <table:table-cell table:number-columns-repeated="3" table:style-name="ce13"/>
          <table:table-cell table:style-name="ce172"/>
          <table:table-cell table:style-name="ce13"/>
          <table:table-cell table:style-name="ce173"/>
          <table:table-cell table:style-name="ce13"/>
          <table:table-cell table:number-columns-repeated="2" table:style-name="ce172"/>
          <table:table-cell table:number-columns-repeated="2" table:style-name="ce173"/>
          <table:table-cell table:number-columns-repeated="26" table:style-name="ce13"/>
          <table:table-cell table:number-columns-repeated="16338" table:style-name="ce21"/>
        </table:table-row>
        <table:table-row table:style-name="ro50">
          <table:table-cell table:number-columns-repeated="6" table:style-name="ce176"/>
          <table:table-cell table:number-columns-repeated="2" table:style-name="ce22"/>
          <table:table-cell table:style-name="ce15"/>
          <table:table-cell office:value-type="string" table:number-columns-spanned="1" table:number-rows-spanned="3" table:style-name="ce419">
            <text:p>第一學年</text:p>
          </table:table-cell>
          <table:table-cell office:value-type="string" table:style-name="ce179">
            <text:p>上學期</text:p>
          </table:table-cell>
          <table:table-cell table:style-name="ce11"/>
          <table:table-cell office:value-type="string" table:style-name="ce180">
            <text:p>生產<text:span text:style-name="T27"><text:s text:c="6"/>/<text:s text:c="6"/></text:span>作業<text:span text:style-name="T27"><text:s text:c="3"/></text:span>管理<text:span text:style-name="T27"><text:s/>3(3)</text:span></text:p>
          </table:table-cell>
          <table:table-cell table:style-name="ce181"/>
          <table:table-cell office:value-type="string" table:style-name="ce180">
            <text:p>工<text:span text:style-name="T27"><text:s/></text:span>程<text:span text:style-name="T27"><text:s/></text:span>統<text:span text:style-name="T27"><text:s/></text:span>計<text:span text:style-name="T27"><text:s text:c="2"/>3(3)</text:span></text:p>
          </table:table-cell>
          <table:table-cell table:style-name="ce37"/>
          <table:table-cell office:value-type="string" table:style-name="ce180">
            <text:p>工<text:span text:style-name="T27"><text:s/></text:span>業<text:span text:style-name="T27"><text:s/></text:span>管<text:span text:style-name="T27"><text:s/></text:span>理<text:span text:style-name="T27"><text:s text:c="2"/>3(3)</text:span></text:p>
          </table:table-cell>
          <table:table-cell table:style-name="ce36"/>
          <table:table-cell table:style-name="ce15"/>
          <table:table-cell table:style-name="ce36"/>
          <table:table-cell office:value-type="string" table:style-name="ce96">
            <text:p>企業英文<text:span text:style-name="T7"><text:s text:c="4"/>I <text:s/>2(2)</text:span></text:p>
          </table:table-cell>
          <table:table-cell table:style-name="ce37"/>
          <table:table-cell office:value-type="string" table:style-name="ce96">
            <text:p>目標與時間管理<text:span text:style-name="T7"><text:s text:c="2"/>2(2)</text:span></text:p>
          </table:table-cell>
          <table:table-cell table:style-name="ce36"/>
          <table:table-cell office:value-type="string" table:style-name="ce96">
            <text:p>溝通技巧<text:span text:style-name="T7"><text:s/></text:span>與<text:span text:style-name="T7"><text:s/></text:span>談判<text:span text:style-name="T7">2(2)</text:span></text:p>
          </table:table-cell>
          <table:table-cell table:style-name="ce21"/>
          <table:table-cell office:value-type="string" table:style-name="ce93">
            <text:p>會<text:span text:style-name="T23"><text:s/></text:span>計<text:span text:style-name="T23"><text:s/></text:span>學<text:span text:style-name="T23"><text:s text:c="2"/>3(3)</text:span></text:p>
          </table:table-cell>
          <table:table-cell table:style-name="ce11"/>
          <table:table-cell table:number-columns-repeated="10" table:style-name="ce15"/>
          <table:table-cell table:style-name="ce280"/>
          <table:table-cell table:number-columns-repeated="16345" table:style-name="ce15"/>
        </table:table-row>
        <table:table-row table:style-name="ro6">
          <table:table-cell office:value-type="string" table:number-columns-spanned="1" table:number-rows-spanned="10" table:style-name="ce382">
            <text:p>專<text:span text:style-name="T13"><text:s text:c="3"/></text:span>業<text:span text:style-name="T13"><text:s text:c="3"/></text:span>必<text:span text:style-name="T13"><text:s text:c="3"/></text:span>修</text:p>
          </table:table-cell>
          <table:table-cell office:value-type="string" table:style-name="ce175">
            <text:p>專題研究方法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專題研究方法2(2)" table:formula="of:=[.B10]&amp;[.C10]&amp;&quot;(&quot;&amp;[.D10]&amp;&quot;)&quot;" table:style-name="ce22">
            <text:p>專題研究方法2(2)</text:p>
          </table:table-cell>
          <table:table-cell table:style-name="ce22"/>
          <table:table-cell table:style-name="ce15"/>
          <table:covered-table-cell/>
          <table:table-cell table:style-name="ce185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style-name="ce21"/>
          <table:table-cell table:number-columns-repeated="6" table:style-name="ce15"/>
          <table:table-cell table:style-name="ce280"/>
          <table:table-cell table:number-columns-repeated="16345" table:style-name="ce15"/>
        </table:table-row>
        <table:table-row table:style-name="ro51">
          <table:covered-table-cell/>
          <table:table-cell office:value-type="string" table:style-name="ce175">
            <text:p>生產<text:span text:style-name="T16">/</text:span>作業管理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生產/作業管理3(4)" table:formula="of:=[.B11]&amp;[.C11]&amp;&quot;(&quot;&amp;[.D11]&amp;&quot;)&quot;" table:style-name="ce22">
            <text:p>生產/作業管理3(4)</text:p>
          </table:table-cell>
          <table:table-cell table:style-name="ce22"/>
          <table:table-cell table:style-name="ce15"/>
          <table:covered-table-cell/>
          <table:table-cell office:value-type="string" table:style-name="ce179">
            <text:p>下學期</text:p>
          </table:table-cell>
          <table:table-cell table:style-name="ce39"/>
          <table:table-cell office:value-type="string" table:style-name="ce180">
            <text:p>物<text:span text:style-name="T27"><text:s/></text:span>料<text:span text:style-name="T27"><text:s/></text:span>管<text:span text:style-name="T27"><text:s/></text:span>理<text:span text:style-name="T27"><text:s text:c="2"/>3(3)</text:span></text:p>
          </table:table-cell>
          <table:table-cell table:style-name="ce37"/>
          <table:table-cell office:value-type="string" table:style-name="ce180">
            <text:p>工<text:span text:style-name="T27"><text:s/></text:span>業<text:span text:style-name="T27"><text:s/></text:span>安<text:span text:style-name="T27"><text:s/></text:span>全<text:span text:style-name="T27"><text:s text:c="2"/>3(3)</text:span></text:p>
          </table:table-cell>
          <table:table-cell table:style-name="ce37"/>
          <table:table-cell office:value-type="string" table:style-name="ce180">
            <text:p>品<text:span text:style-name="T27"><text:s/></text:span>質<text:span text:style-name="T27"><text:s/></text:span>管<text:span text:style-name="T27"><text:s/></text:span>理<text:span text:style-name="T27"><text:s text:c="2"/>3(3)</text:span></text:p>
          </table:table-cell>
          <table:table-cell table:style-name="ce120"/>
          <table:table-cell table:style-name="ce11"/>
          <table:table-cell table:style-name="ce21"/>
          <table:table-cell office:value-type="string" table:style-name="ce96">
            <text:p>企業英文<text:span text:style-name="T7"><text:s text:c="4"/>II <text:s/>2(2)</text:span></text:p>
          </table:table-cell>
          <table:table-cell table:style-name="ce37"/>
          <table:table-cell office:value-type="string" table:style-name="ce93">
            <text:p>顧客關係管理<text:span text:style-name="T23"><text:s text:c="2"/>3(3)</text:span></text:p>
          </table:table-cell>
          <table:table-cell table:style-name="ce36"/>
          <table:table-cell office:value-type="string" table:style-name="ce276">
            <text:p><text:span text:style-name="T43">經</text:span><text:s/><text:span text:style-name="T43">濟</text:span><text:s/><text:span text:style-name="T43">學</text:span>3(3)</text:p>
          </table:table-cell>
          <table:table-cell table:style-name="ce21"/>
          <table:table-cell office:value-type="string" table:style-name="ce96">
            <text:p>企業資源規劃<text:span text:style-name="T7">3(3)</text:span></text:p>
          </table:table-cell>
          <table:table-cell table:style-name="ce15"/>
          <table:table-cell office:value-type="string" table:style-name="ce93">
            <text:p>作<text:span text:style-name="T23"><text:s/></text:span>業<text:span text:style-name="T23"><text:s/></text:span>研<text:span text:style-name="T23"><text:s/></text:span>究<text:span text:style-name="T23"><text:s/>3(3)</text:span></text:p>
          </table:table-cell>
          <table:table-cell table:style-name="ce11"/>
          <table:table-cell office:value-type="string" table:style-name="ce96">
            <text:p>財<text:span text:style-name="T7"><text:s/></text:span>務<text:span text:style-name="T7"><text:s/></text:span>管<text:span text:style-name="T7"><text:s/></text:span>理<text:span text:style-name="T7">2(2)</text:span></text:p>
          </table:table-cell>
          <table:table-cell table:style-name="ce11"/>
          <table:table-cell table:number-columns-repeated="6" table:style-name="ce15"/>
          <table:table-cell table:style-name="ce281"/>
          <table:table-cell table:number-columns-repeated="16345" table:style-name="ce15"/>
        </table:table-row>
        <table:table-row table:style-name="ro7">
          <table:covered-table-cell/>
          <table:table-cell office:value-type="string" table:style-name="ce175">
            <text:p>工業安全與衛生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工業安全與衛生2(3)" table:formula="of:=[.B12]&amp;[.C12]&amp;&quot;(&quot;&amp;[.D12]&amp;&quot;)&quot;" table:style-name="ce22">
            <text:p>工業安全與衛生2(3)</text:p>
          </table:table-cell>
          <table:table-cell table:style-name="ce22"/>
          <table:table-cell table:style-name="ce15"/>
          <table:table-cell table:number-columns-repeated="2" table:style-name="ce186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style-name="ce21"/>
          <table:table-cell table:number-columns-repeated="6" table:style-name="ce15"/>
          <table:table-cell table:style-name="ce281"/>
          <table:table-cell table:number-columns-repeated="16345" table:style-name="ce15"/>
        </table:table-row>
        <table:table-row table:style-name="ro52">
          <table:covered-table-cell/>
          <table:table-cell office:value-type="string" table:style-name="ce175">
            <text:p>統計學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number-columns-repeated="2" table:style-name="ce176"/>
          <table:table-cell office:value-type="string" office:string-value="統計學3(4)" table:formula="of:=[.B13]&amp;[.C13]&amp;&quot;(&quot;&amp;[.D13]&amp;&quot;)&quot;" table:style-name="ce22">
            <text:p>統計學3(4)</text:p>
          </table:table-cell>
          <table:table-cell table:style-name="ce22"/>
          <table:table-cell table:style-name="ce15"/>
          <table:table-cell office:value-type="string" table:number-columns-spanned="1" table:number-rows-spanned="3" table:style-name="ce419">
            <text:p>第二學年</text:p>
          </table:table-cell>
          <table:table-cell office:value-type="string" table:style-name="ce234">
            <text:p>上學期</text:p>
          </table:table-cell>
          <table:table-cell table:style-name="ce39"/>
          <table:table-cell office:value-type="string" table:style-name="ce180">
            <text:p>人<text:span text:style-name="T27"><text:s/></text:span>因<text:span text:style-name="T27"><text:s/></text:span>工<text:span text:style-name="T27"><text:s/></text:span>程<text:span text:style-name="T27"><text:s text:c="2"/>3(3)</text:span></text:p>
          </table:table-cell>
          <table:table-cell table:style-name="ce37"/>
          <table:table-cell office:value-type="string" table:style-name="ce180">
            <text:p>工<text:span text:style-name="T27"><text:s/></text:span>程<text:span text:style-name="T27"><text:s/></text:span>經<text:span text:style-name="T27"><text:s/></text:span>濟<text:span text:style-name="T27"><text:s text:c="2"/>3(3)</text:span></text:p>
          </table:table-cell>
          <table:table-cell table:style-name="ce37"/>
          <table:table-cell office:value-type="string" table:style-name="ce180">
            <text:p>物<text:span text:style-name="T27"><text:s/></text:span>流<text:span text:style-name="T27"><text:s/></text:span>管<text:span text:style-name="T27"><text:s/></text:span>理<text:span text:style-name="T27"><text:s text:c="2"/>3(3)</text:span></text:p>
          </table:table-cell>
          <table:table-cell table:style-name="ce120"/>
          <table:table-cell table:style-name="ce11"/>
          <table:table-cell table:style-name="ce21"/>
          <table:table-cell office:value-type="string" table:style-name="ce96">
            <text:p>製造程序規劃<text:span text:style-name="T7">3(3)</text:span></text:p>
          </table:table-cell>
          <table:table-cell table:style-name="ce37"/>
          <table:table-cell office:value-type="string" table:style-name="ce96">
            <text:p>供<text:span text:style-name="T7"><text:s text:c="2"/></text:span>應<text:span text:style-name="T7"><text:s text:c="2"/></text:span>鏈<text:span text:style-name="T7"><text:s text:c="2"/></text:span>管<text:span text:style-name="T7"><text:s text:c="2"/></text:span>理<text:span text:style-name="T7">3(3)</text:span></text:p>
          </table:table-cell>
          <table:table-cell table:style-name="ce36"/>
          <table:table-cell office:value-type="string" table:style-name="ce96">
            <text:p>全面品質管理<text:span text:style-name="T7">3(3)</text:span></text:p>
          </table:table-cell>
          <table:table-cell table:style-name="ce21"/>
          <table:table-cell office:value-type="string" table:style-name="ce96">
            <text:p>知<text:span text:style-name="T7"><text:s text:c="2"/></text:span>識<text:span text:style-name="T7"><text:s text:c="2"/></text:span>管<text:span text:style-name="T7"><text:s text:c="2"/></text:span>理<text:span text:style-name="T7"><text:s text:c="2"/>2(2)</text:span></text:p>
          </table:table-cell>
          <table:table-cell table:style-name="ce11"/>
          <table:table-cell table:number-columns-repeated="10" table:style-name="ce15"/>
          <table:table-cell table:style-name="ce281"/>
          <table:table-cell table:number-columns-repeated="4" table:style-name="ce15"/>
          <table:table-cell table:style-name="ce261"/>
          <table:table-cell table:style-name="ce15"/>
          <table:table-cell table:style-name="ce36"/>
          <table:table-cell table:style-name="ce15"/>
          <table:table-cell table:style-name="ce259"/>
          <table:table-cell table:style-name="ce15"/>
          <table:table-cell office:value-type="string" table:number-columns-spanned="1" table:number-rows-spanned="20" table:style-name="ce382">
            <text:p>專<text:span text:style-name="T13"><text:s text:c="3"/></text:span>業<text:span text:style-name="T13"><text:s text:c="3"/></text:span>選<text:span text:style-name="T13"><text:s text:c="3"/></text:span>修</text:p>
          </table:table-cell>
          <table:table-cell office:value-type="string" table:style-name="ce175">
            <text:p>目標與時間管理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目標與時間管理2(2)" table:formula="of:=[.AY13]&amp;[.AZ13]&amp;&quot;(&quot;&amp;[.BA13]&amp;&quot;)&quot;" table:style-name="ce22">
            <text:p>目標與時間管理2(2)</text:p>
          </table:table-cell>
          <table:table-cell table:style-name="ce22"/>
          <table:table-cell table:number-columns-repeated="16327"/>
        </table:table-row>
        <table:table-row table:style-name="ro6">
          <table:covered-table-cell/>
          <table:table-cell office:value-type="string" table:style-name="ce175">
            <text:p>工業工程與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工業工程與管理3(3)" table:formula="of:=[.B14]&amp;[.C14]&amp;&quot;(&quot;&amp;[.D14]&amp;&quot;)&quot;" table:style-name="ce22">
            <text:p>工業工程與管理3(3)</text:p>
          </table:table-cell>
          <table:table-cell table:style-name="ce22"/>
          <table:table-cell table:style-name="ce15"/>
          <table:covered-table-cell/>
          <table:table-cell table:style-name="ce185"/>
          <table:table-cell table:number-columns-repeated="6" table:style-name="ce11"/>
          <table:table-cell table:style-name="ce21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number-columns-repeated="5" table:style-name="ce11"/>
          <table:table-cell table:style-name="ce21"/>
          <table:table-cell table:number-columns-repeated="3" table:style-name="ce11"/>
          <table:table-cell table:style-name="ce21"/>
          <table:table-cell table:style-name="ce11"/>
          <table:table-cell table:style-name="ce21"/>
          <table:table-cell table:style-name="ce280"/>
          <table:table-cell table:style-name="ce21"/>
          <table:table-cell table:style-name="ce11"/>
          <table:table-cell table:style-name="ce21"/>
          <table:table-cell table:style-name="ce11"/>
          <table:table-cell table:number-columns-repeated="2" table:style-name="ce14"/>
          <table:table-cell table:style-name="ce13"/>
          <table:table-cell table:number-columns-repeated="3" table:style-name="ce15"/>
          <table:covered-table-cell/>
          <table:table-cell office:value-type="string" table:style-name="ce175">
            <text:p>溝通技巧與談判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溝通技巧與談判2(2)" table:formula="of:=[.AY14]&amp;[.AZ14]&amp;&quot;(&quot;&amp;[.BA14]&amp;&quot;)&quot;" table:style-name="ce22">
            <text:p>溝通技巧與談判2(2)</text:p>
          </table:table-cell>
          <table:table-cell table:style-name="ce22"/>
          <table:table-cell table:number-columns-repeated="16327"/>
        </table:table-row>
        <table:table-row table:style-name="ro53">
          <table:covered-table-cell/>
          <table:table-cell office:value-type="string" table:style-name="ce175">
            <text:p>物料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物料管理3(3)" table:formula="of:=[.B15]&amp;[.C15]&amp;&quot;(&quot;&amp;[.D15]&amp;&quot;)&quot;" table:style-name="ce22">
            <text:p>物料管理3(3)</text:p>
          </table:table-cell>
          <table:table-cell table:style-name="ce22"/>
          <table:table-cell table:style-name="ce15"/>
          <table:covered-table-cell/>
          <table:table-cell office:value-type="string" table:style-name="ce234">
            <text:p>下學期</text:p>
          </table:table-cell>
          <table:table-cell table:style-name="ce11"/>
          <table:table-cell office:value-type="string" table:style-name="ce180">
            <text:p>行<text:span text:style-name="T27"><text:s/></text:span>銷<text:span text:style-name="T27"><text:s/></text:span>管<text:span text:style-name="T27"><text:s/></text:span>理<text:span text:style-name="T27"><text:s text:c="2"/>3(3)</text:span></text:p>
          </table:table-cell>
          <table:table-cell table:style-name="ce37"/>
          <table:table-cell office:value-type="string" table:style-name="ce180">
            <text:p>人力資源管理<text:span text:style-name="T27"><text:s text:c="2"/>3(3)</text:span></text:p>
          </table:table-cell>
          <table:table-cell table:style-name="ce37"/>
          <table:table-cell office:value-type="string" table:style-name="ce180">
            <text:p>設<text:span text:style-name="T27"><text:s/></text:span>施<text:span text:style-name="T27"><text:s/></text:span>規<text:span text:style-name="T27"><text:s/></text:span>劃<text:span text:style-name="T27"><text:s text:c="2"/>3(3)</text:span></text:p>
          </table:table-cell>
          <table:table-cell table:style-name="ce120"/>
          <table:table-cell table:style-name="ce11"/>
          <table:table-cell table:style-name="ce21"/>
          <table:table-cell office:value-type="string" table:style-name="ce93">
            <text:p>成<text:span text:style-name="T23"><text:s/></text:span>本<text:span text:style-name="T23"><text:s/></text:span>分<text:span text:style-name="T23"><text:s/></text:span>析<text:span text:style-name="T23">3(3)</text:span></text:p>
          </table:table-cell>
          <table:table-cell table:style-name="ce37"/>
          <table:table-cell office:value-type="string" table:style-name="ce93">
            <text:p>電<text:span text:style-name="T23"><text:s/></text:span>子<text:span text:style-name="T23"><text:s/></text:span>商<text:span text:style-name="T23"><text:s/></text:span>務<text:span text:style-name="T23">3(3)</text:span></text:p>
          </table:table-cell>
          <table:table-cell table:style-name="ce36"/>
          <table:table-cell office:value-type="string" table:style-name="ce96">
            <text:p>實驗設計<text:span text:style-name="T7"><text:s/></text:span>與<text:span text:style-name="T7"><text:s text:c="2"/></text:span>品質工程<text:span text:style-name="T7">3(3)</text:span></text:p>
          </table:table-cell>
          <table:table-cell table:style-name="ce21"/>
          <table:table-cell office:value-type="string" table:style-name="ce96">
            <text:p>專案管理實務<text:span text:style-name="T7">3(3)</text:span></text:p>
          </table:table-cell>
          <table:table-cell table:style-name="ce11"/>
          <table:table-cell office:value-type="string" table:style-name="ce96">
            <text:p>半導體製程規劃<text:span text:style-name="T7">3(3)</text:span></text:p>
          </table:table-cell>
          <table:table-cell table:style-name="ce15"/>
          <table:table-cell office:value-type="string" table:style-name="ce96">
            <text:p>運<text:span text:style-name="T7"><text:s/></text:span>籌<text:span text:style-name="T7"><text:s/></text:span>管<text:span text:style-name="T7"><text:s/></text:span>理<text:span text:style-name="T7"><text:s/>3(3)</text:span></text:p>
          </table:table-cell>
          <table:table-cell table:number-columns-repeated="7" table:style-name="ce15"/>
          <table:table-cell table:style-name="ce280"/>
          <table:table-cell table:number-columns-repeated="4" table:style-name="ce15"/>
          <table:table-cell table:number-columns-repeated="5" table:style-name="ce259"/>
          <table:table-cell table:style-name="ce15"/>
          <table:covered-table-cell/>
          <table:table-cell office:value-type="string" table:style-name="ce175">
            <text:p>工程投資分析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6"/>
          <table:table-cell office:value-type="string" office:string-value="工程投資分析2(2)" table:formula="of:=[.AY15]&amp;[.AZ15]&amp;&quot;(&quot;&amp;[.BA15]&amp;&quot;)&quot;" table:style-name="ce22">
            <text:p>工程投資分析2(2)</text:p>
          </table:table-cell>
          <table:table-cell table:style-name="ce22"/>
          <table:table-cell table:number-columns-repeated="16327"/>
        </table:table-row>
        <table:table-row table:style-name="ro22">
          <table:covered-table-cell/>
          <table:table-cell office:value-type="string" table:style-name="ce175">
            <text:p>科技英文（<text:span text:style-name="T16">I</text:span>）</text:p>
          </table:table-cell>
          <table:table-cell table:number-columns-repeated="2" table:style-name="ce184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科技英文（I）2(2)" table:formula="of:=[.B16]&amp;[.E16]&amp;&quot;(&quot;&amp;[.F16]&amp;&quot;)&quot;" table:style-name="ce22">
            <text:p>科技英文（I）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製造程序規劃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製造程序規劃3(3)" table:formula="of:=[.AY16]&amp;[.AZ16]&amp;&quot;(&quot;&amp;[.BA16]&amp;&quot;)&quot;" table:style-name="ce22">
            <text:p>製造程序規劃3(3)</text:p>
          </table:table-cell>
          <table:table-cell table:style-name="ce22"/>
          <table:table-cell table:number-columns-repeated="16327"/>
        </table:table-row>
        <table:table-row table:style-name="ro15">
          <table:covered-table-cell/>
          <table:table-cell office:value-type="string" table:style-name="ce175">
            <text:p>人因工程</text:p>
          </table:table-cell>
          <table:table-cell table:number-columns-repeated="2" table:style-name="ce184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人因工程3(3)" table:formula="of:=[.B17]&amp;[.E17]&amp;&quot;(&quot;&amp;[.F17]&amp;&quot;)&quot;" table:style-name="ce22">
            <text:p>人因工程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全面品質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全面品質管理3(3)" table:formula="of:=[.AY17]&amp;[.AZ17]&amp;&quot;(&quot;&amp;[.BA17]&amp;&quot;)&quot;" table:style-name="ce22">
            <text:p>全面品質管理3(3)</text:p>
          </table:table-cell>
          <table:table-cell table:style-name="ce22"/>
          <table:table-cell table:number-columns-repeated="16327"/>
        </table:table-row>
        <table:table-row table:style-name="ro15">
          <table:covered-table-cell/>
          <table:table-cell office:value-type="string" table:style-name="ce175">
            <text:p>專題研究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專題研究2(4)" table:formula="of:=[.B18]&amp;[.E18]&amp;&quot;(&quot;&amp;[.F18]&amp;&quot;)&quot;" table:style-name="ce22">
            <text:p>專題研究2(4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供應鏈管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供應鏈管理3(3)" table:formula="of:=[.AY18]&amp;[.AZ18]&amp;&quot;(&quot;&amp;[.BA18]&amp;&quot;)&quot;" table:style-name="ce22">
            <text:p>供應鏈管理3(3)</text:p>
          </table:table-cell>
          <table:table-cell table:style-name="ce22"/>
          <table:table-cell table:number-columns-repeated="16327"/>
        </table:table-row>
        <table:table-row table:style-name="ro44">
          <table:covered-table-cell/>
          <table:table-cell office:value-type="string" table:style-name="ce175">
            <text:p>品質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品質管理3(3)" table:formula="of:=[.B19]&amp;[.E19]&amp;&quot;(&quot;&amp;[.F19]&amp;&quot;)&quot;" table:style-name="ce22">
            <text:p>品質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電腦化品質管理實務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電腦化品質管理實務2(3)" table:formula="of:=[.AY19]&amp;[.AZ19]&amp;&quot;(&quot;&amp;[.BA19]&amp;&quot;)&quot;" table:style-name="ce22">
            <text:p>電腦化品質管理實務2(3)</text:p>
          </table:table-cell>
          <table:table-cell table:style-name="ce22"/>
          <table:table-cell table:number-columns-repeated="16327"/>
        </table:table-row>
        <table:table-row table:style-name="ro45">
          <table:table-cell office:value-type="string" table:number-columns-spanned="1" table:number-rows-spanned="15" table:style-name="ce382">
            <text:p>專<text:span text:style-name="T13"><text:s text:c="3"/></text:span>業<text:span text:style-name="T13"><text:s text:c="3"/></text:span>選<text:span text:style-name="T13"><text:s text:c="3"/></text:span>修</text:p>
          </table:table-cell>
          <table:table-cell office:value-type="string" table:style-name="ce175">
            <text:p>多媒體製作與簡報技巧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84"/>
          <table:table-cell office:value-type="string" office:string-value="多媒體製作與簡報技巧2(3)" table:formula="of:=[.B20]&amp;[.C20]&amp;&quot;(&quot;&amp;[.D20]&amp;&quot;)&quot;" table:style-name="ce22">
            <text:p>多媒體製作與簡報技巧2(3)</text:p>
          </table:table-cell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網頁設計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76"/>
          <table:table-cell office:value-type="string" office:string-value="網頁設計2(3)" table:formula="of:=[.AY20]&amp;[.AZ20]&amp;&quot;(&quot;&amp;[.BA20]&amp;&quot;)&quot;" table:style-name="ce22">
            <text:p>網頁設計2(3)</text:p>
          </table:table-cell>
          <table:table-cell table:style-name="ce22"/>
          <table:table-cell table:number-columns-repeated="16327"/>
        </table:table-row>
        <table:table-row table:style-name="ro16">
          <table:covered-table-cell/>
          <table:table-cell office:value-type="string" table:style-name="ce175">
            <text:p>心理學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心理學2(2)" table:formula="of:=[.B21]&amp;[.E21]&amp;&quot;(&quot;&amp;[.F21]&amp;&quot;)&quot;" table:style-name="ce22">
            <text:p>心理學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危機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危機管理2(2)" table:formula="of:=[.AY21]&amp;[.BB21]&amp;&quot;(&quot;&amp;[.BC21]&amp;&quot;)&quot;" table:style-name="ce22">
            <text:p>危機管理2(2)</text:p>
          </table:table-cell>
          <table:table-cell table:number-columns-repeated="16327"/>
        </table:table-row>
        <table:table-row table:style-name="ro44">
          <table:covered-table-cell/>
          <table:table-cell office:value-type="string" table:style-name="ce175">
            <text:p>知識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知識管理3(3)" table:formula="of:=[.B22]&amp;[.E22]&amp;&quot;(&quot;&amp;[.F22]&amp;&quot;)&quot;" table:style-name="ce22">
            <text:p>知識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問題分析與解決技巧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問題分析與解決技巧2(2)" table:formula="of:=[.AY22]&amp;[.BB22]&amp;&quot;(&quot;&amp;[.BC22]&amp;&quot;)&quot;" table:style-name="ce22">
            <text:p>問題分析與解決技巧2(2)</text:p>
          </table:table-cell>
          <table:table-cell table:number-columns-repeated="16327"/>
        </table:table-row>
        <table:table-row table:style-name="ro46">
          <table:covered-table-cell/>
          <table:table-cell office:value-type="string" table:style-name="ce175">
            <text:p>研發與創新管理</text:p>
          </table:table-cell>
          <table:table-cell table:number-columns-repeated="2" table:style-name="ce184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研發與創新管理3(3)" table:formula="of:=[.B23]&amp;[.E23]&amp;&quot;(&quot;&amp;[.F23]&amp;&quot;)&quot;" table:style-name="ce22">
            <text:p>研發與創新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績效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績效管理2(2)" table:formula="of:=[.AY23]&amp;[.BB23]&amp;&quot;(&quot;&amp;[.BC23]&amp;&quot;)&quot;" table:style-name="ce22">
            <text:p>績效管理2(2)</text:p>
          </table:table-cell>
          <table:table-cell table:number-columns-repeated="16327"/>
        </table:table-row>
        <table:table-row table:style-name="ro47">
          <table:covered-table-cell/>
          <table:table-cell office:value-type="string" table:style-name="ce175">
            <text:p>資料庫管理系統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資料庫管理系統2(3)" table:formula="of:=[.B24]&amp;[.E24]&amp;&quot;(&quot;&amp;[.F24]&amp;&quot;)&quot;" table:style-name="ce22">
            <text:p>資料庫管理系統2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職業倫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職業倫理2(2)" table:formula="of:=[.AY24]&amp;[.BB24]&amp;&quot;(&quot;&amp;[.BC24]&amp;&quot;)&quot;" table:style-name="ce22">
            <text:p>職業倫理2(2)</text:p>
          </table:table-cell>
          <table:table-cell table:number-columns-repeated="16327"/>
        </table:table-row>
        <table:table-row table:style-name="ro47">
          <table:covered-table-cell/>
          <table:table-cell office:value-type="string" table:style-name="ce175">
            <text:p>情緒與壓力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情緒與壓力管理2(2)" table:formula="of:=[.B25]&amp;[.E25]&amp;&quot;(&quot;&amp;[.F25]&amp;&quot;)&quot;" table:style-name="ce22">
            <text:p>情緒與壓力管理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280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實驗設計與品質工程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實驗設計與品質工程3(3)" table:formula="of:=[.AY25]&amp;[.BB25]&amp;&quot;(&quot;&amp;[.BC25]&amp;&quot;)&quot;" table:style-name="ce22">
            <text:p>實驗設計與品質工程3(3)</text:p>
          </table:table-cell>
          <table:table-cell table:number-columns-repeated="16327"/>
        </table:table-row>
        <table:table-row table:style-name="ro22">
          <table:covered-table-cell/>
          <table:table-cell office:value-type="string" table:style-name="ce175">
            <text:p>會計學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會計學3(3)" table:formula="of:=[.B26]&amp;[.E26]&amp;&quot;(&quot;&amp;[.F26]&amp;&quot;)&quot;" table:style-name="ce22">
            <text:p>會計學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半導體製程規劃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半導體製程規劃2(2)" table:formula="of:=[.AY26]&amp;[.BB26]&amp;&quot;(&quot;&amp;[.BC26]&amp;&quot;)&quot;" table:style-name="ce22">
            <text:p>半導體製程規劃2(2)</text:p>
          </table:table-cell>
          <table:table-cell table:number-columns-repeated="16327"/>
        </table:table-row>
        <table:table-row table:style-name="ro29">
          <table:covered-table-cell/>
          <table:table-cell office:value-type="string" table:style-name="ce175">
            <text:p>人力資源管理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人力資源管理3(3)" table:formula="of:=[.B27]&amp;[.E27]&amp;&quot;(&quot;&amp;[.F27]&amp;&quot;)&quot;" table:style-name="ce22">
            <text:p>人力資源管理3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成本分析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成本分析3(3)" table:formula="of:=[.AY27]&amp;[.BB27]&amp;&quot;(&quot;&amp;[.BC27]&amp;&quot;)&quot;" table:style-name="ce22">
            <text:p>成本分析3(3)</text:p>
          </table:table-cell>
          <table:table-cell table:number-columns-repeated="16327"/>
        </table:table-row>
        <table:table-row table:style-name="ro48">
          <table:covered-table-cell/>
          <table:table-cell office:value-type="string" table:style-name="ce175">
            <text:p>工程圖學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2"/>
          <table:table-cell office:value-type="string" office:string-value="工程圖學2(3)" table:formula="of:=[.B28]&amp;[.E28]&amp;&quot;(&quot;&amp;[.F28]&amp;&quot;)&quot;" table:style-name="ce22">
            <text:p>工程圖學2(3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物流中心實習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物流中心實習2(4)" table:formula="of:=[.AY28]&amp;[.BB28]&amp;&quot;(&quot;&amp;[.BC28]&amp;&quot;)&quot;" table:style-name="ce22">
            <text:p>物流中心實習2(4)</text:p>
          </table:table-cell>
          <table:table-cell table:number-columns-repeated="16327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商情管理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商情管理2(2)" table:formula="of:=[.AY29]&amp;[.BB29]&amp;&quot;(&quot;&amp;[.BC29]&amp;&quot;)&quot;" table:style-name="ce22">
            <text:p>商情管理2(2)</text:p>
          </table:table-cell>
          <table:table-cell table:number-columns-repeated="16327"/>
        </table:table-row>
        <table:table-row table:style-name="ro15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專案管理實務</text:p>
          </table:table-cell>
          <table:table-cell table:number-columns-repeated="2" table:style-name="ce176"/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table:style-name="ce23"/>
          <table:table-cell office:value-type="string" office:string-value="專案管理實務3(4)" table:formula="of:=[.AY30]&amp;[.BB30]&amp;&quot;(&quot;&amp;[.BC30]&amp;&quot;)&quot;" table:style-name="ce22">
            <text:p>專案管理實務3(4)</text:p>
          </table:table-cell>
          <table:table-cell table:number-columns-repeated="16327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電子商務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23"/>
          <table:table-cell office:value-type="string" office:string-value="電子商務2(3)" table:formula="of:=[.AY31]&amp;[.BB31]&amp;&quot;(&quot;&amp;[.BC31]&amp;&quot;)&quot;" table:style-name="ce22">
            <text:p>電子商務2(3)</text:p>
          </table:table-cell>
          <table:table-cell table:number-columns-repeated="16327"/>
        </table:table-row>
        <table:table-row table:style-name="ro16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office:value-type="string" table:style-name="ce175">
            <text:p>經營分析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3"/>
          <table:table-cell office:value-type="string" office:string-value="經營分析2(2)" table:formula="of:=[.AY32]&amp;[.BB32]&amp;&quot;(&quot;&amp;[.BC32]&amp;&quot;)&quot;" table:style-name="ce22">
            <text:p>經營分析2(2)</text:p>
          </table:table-cell>
          <table:table-cell table:number-columns-repeated="16327"/>
        </table:table-row>
        <table:table-row table:style-name="ro39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office:value-type="string" table:number-columns-spanned="1" table:number-rows-spanned="2" table:style-name="ce382">
            <text:p>共同<text:span text:style-name="T13"><text:s text:c="3"/></text:span>選修</text:p>
          </table:table-cell>
          <table:table-cell office:value-type="string" table:style-name="ce175">
            <text:p>體育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office:value-type="string" office:string-value="體育2(2)" table:formula="of:=[.AY33]&amp;[.AZ33]&amp;&quot;(&quot;&amp;[.BA33]&amp;&quot;)&quot;" table:style-name="ce22">
            <text:p>體育2(2)</text:p>
          </table:table-cell>
          <table:table-cell office:value-type="string" office:string-value="體育2(2)" table:formula="of:=[.AY33]&amp;[.BB33]&amp;&quot;(&quot;&amp;[.BC33]&amp;&quot;)&quot;" table:style-name="ce22">
            <text:p>體育2(2)</text:p>
          </table:table-cell>
          <table:table-cell table:number-columns-repeated="16327"/>
        </table:table-row>
        <table:table-row table:style-name="ro13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table:number-columns-repeated="5" table:style-name="ce176"/>
          <table:table-cell table:number-columns-repeated="2" table:style-name="ce23"/>
          <table:table-cell table:number-columns-repeated="16327"/>
        </table:table-row>
        <table:table-row table:style-name="ro39">
          <table:table-cell office:value-type="string" table:number-columns-spanned="1" table:number-rows-spanned="2" table:style-name="ce382">
            <text:p>通識選修</text:p>
          </table:table-cell>
          <table:table-cell office:value-type="string" table:style-name="ce175">
            <text:p>通識</text:p>
          </table:table-cell>
          <table:table-cell table:number-columns-repeated="2" table:style-name="ce176"/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2"/>
          <table:table-cell office:value-type="string" office:string-value="通識2(2)" table:formula="of:=[.B35]&amp;[.E35]&amp;&quot;(&quot;&amp;[.F35]&amp;&quot;)&quot;" table:style-name="ce22">
            <text:p>通識2(2)</text:p>
          </table:table-cell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office:value-type="string" table:number-columns-spanned="1" table:number-rows-spanned="2" table:style-name="ce382">
            <text:p>通識<text:span text:style-name="T13"><text:s text:c="3"/></text:span>選修</text:p>
          </table:table-cell>
          <table:table-cell office:value-type="string" table:style-name="ce175">
            <text:p>通識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76"/>
          <table:table-cell office:value-type="string" office:string-value="通識2(2)" table:formula="of:=[.AY35]&amp;[.AZ35]&amp;&quot;(&quot;&amp;[.BA35]&amp;&quot;)&quot;" table:style-name="ce22">
            <text:p>通識2(2)</text:p>
          </table:table-cell>
          <table:table-cell table:style-name="ce22"/>
          <table:table-cell table:number-columns-repeated="16327"/>
        </table:table-row>
        <table:table-row table:style-name="ro13">
          <table:covered-table-cell/>
          <table:table-cell table:style-name="ce184"/>
          <table:table-cell table:number-columns-repeated="2" table:style-name="ce176"/>
          <table:table-cell table:number-columns-repeated="2" table:style-name="ce184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covered-table-cell/>
          <table:table-cell table:number-columns-repeated="5" table:style-name="ce176"/>
          <table:table-cell table:number-columns-repeated="2" table:style-name="ce22"/>
          <table:table-cell table:number-columns-repeated="16327"/>
        </table:table-row>
        <table:table-row table:style-name="ro13">
          <table:table-cell table:number-columns-repeated="17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16338" table:style-name="ce15"/>
        </table:table-row>
        <table:table-row table:number-rows-repeated="6" table:style-name="ro13">
          <table:table-cell table:number-columns-repeated="6" table:style-name="ce15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4" table:style-name="ro13">
          <table:table-cell table:number-columns-repeated="6" table:style-name="ce15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style-name="ro13">
          <table:table-cell table:number-columns-repeated="6" table:style-name="ce15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2" table:style-name="ro13">
          <table:table-cell table:number-columns-repeated="6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3"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3"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style-name="ce23"/>
          <table:table-cell table:style-name="ce22"/>
          <table:table-cell table:number-columns-repeated="16327"/>
        </table:table-row>
        <table:table-row table:number-rows-repeated="5" table:style-name="ro13">
          <table:table-cell table:number-columns-repeated="6"/>
          <table:table-cell table:style-name="ce23"/>
          <table:table-cell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style-name="ce23"/>
          <table:table-cell table:style-name="ce22"/>
          <table:table-cell table:number-columns-repeated="16327"/>
        </table:table-row>
        <table:table-row table:number-rows-repeated="3" table:style-name="ro13">
          <table:table-cell table:number-columns-repeated="6"/>
          <table:table-cell table:number-columns-repeated="2" table:style-name="ce23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3"/>
          <table:table-cell table:number-columns-repeated="16327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style-name="ce23"/>
          <table:table-cell table:style-name="ce22"/>
          <table:table-cell table:number-columns-repeated="16327"/>
        </table:table-row>
        <table:table-row table:style-name="ro13">
          <table:table-cell table:number-columns-repeated="6"/>
          <table:table-cell table:number-columns-repeated="2" table:style-name="ce22"/>
          <table:table-cell table:number-columns-repeated="9"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number-columns-repeated="5" table:style-name="ce15"/>
          <table:table-cell table:style-name="ce21"/>
          <table:table-cell table:number-columns-repeated="3"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22"/>
          <table:table-cell table:number-columns-repeated="16327"/>
        </table:table-row>
        <table:table-row table:number-rows-repeated="10485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</style:style>
    <style:style style:name="_19968__33324___65288__36914__20462__37096__65289__20108__25216__35506__31243__34920_-_22577__37096_95.3.20" style:display-name="一般_（進修部）二技課程表-報部95.3.20" style:family="table-cell" style:data-style-name="N0">
      <style:table-cell-properties style:vertical-align="automatic" fo:background-color="transparent"/>
    </style:style>
    <style:style style:name="_19968__33324___20108__25216__35506__31243__34920_-_22577__37096_95.3.20" style:display-name="一般_二技課程表-報部95.3.20" style:family="table-cell" style:data-style-name="N0">
      <style:table-cell-properties style:vertical-align="automatic" fo:background-color="transparent"/>
    </style:style>
    <style:style style:name="_19968__33324___20116__23560__35506__31243__34920_-_22577__37096_95.5.10xls" style:display-name="一般_五專課程表-報部95.5.10xl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13in" fo:margin-right="0.16in" style:print-orientation="portrait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275590551181102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E</meta:initial-creator>
    <dc:creator>Windows 使用者</dc:creator>
    <meta:creation-date>2006-06-27T06:44:47Z</meta:creation-date>
    <dc:date>2019-01-24T04:35:10Z</dc:date>
    <meta:print-date>2013-09-23T02:29:43Z</meta:print-date>
  </office:meta>
</office:document-meta>
</file>