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1.0423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4" style:parent-style-name="內文Web" style:family="paragraph">
      <style:paragraph-properties fo:text-align="center" fo:margin-top="0in" fo:margin-bottom="0in"/>
    </style:style>
    <style:style style:name="P1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1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2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21" style:parent-style-name="內文Web" style:family="paragraph">
      <style:paragraph-properties fo:text-align="center" fo:margin-top="0in" fo:margin-bottom="0in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2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2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2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2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2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7" style:parent-style-name="內文Web" style:family="paragraph">
      <style:paragraph-properties fo:text-align="center" fo:margin-top="0in" fo:margin-bottom="0in"/>
    </style:style>
    <style:style style:name="P3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3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4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42" style:parent-style-name="內文Web" style:family="paragraph">
      <style:paragraph-properties fo:text-align="center" fo:margin-top="0in" fo:margin-bottom="0in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4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name="P4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/>
    </style:style>
    <style:style style:family="graphic" style:name="a2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94080" draw:id="id0" draw:style-name="a0" draw:name="文字方塊 2" text:anchor-type="paragraph" svg:x="0in" svg:y="-0.92708in" svg:width="2.59653in" svg:height="1.53542in" style:rel-width="scale" style:rel-height="scale"><draw:text-box><text:p text:style-name="P2">組織架構</text:p></draw:text-box><svg:title/><svg:desc/></draw:frame><draw:custom-shape svg:x="-1.37014in" svg:y="2.70833in" svg:width="0.70833in" svg:height="3.80208in" draw:z-index="251679744" draw:id="id1" draw:style-name="a1" draw:name="流程圖: 替代處理程序 54" text:anchor-type="paragraph"><svg:title/><svg:desc/><text:p text:style-name="P3">機動長</text:p><text:p text:style-name="P4">:</text:p><text:p text:style-name="P5">雷富雄</text:p><text:p text:style-name="P6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-1.03056in" svg:y1="2.32153in" svg:x2="-1.03056in" svg:y2="2.67569in" draw:z-index="251676672" draw:id="id2" draw:style-name="a2" draw:name="直線接點 37" text:anchor-type="paragraph"><svg:title/><svg:desc/></draw:connector><draw:connector draw:type="line" svg:x1="-2.04722in" svg:y1="2.34514in" svg:x2="-2.04722in" svg:y2="2.73958in" draw:z-index="251675648" draw:id="id3" draw:style-name="a3" draw:name="直線接點 36" text:anchor-type="paragraph"><svg:title/><svg:desc/></draw:connector><draw:custom-shape svg:x="-2.38056in" svg:y="2.69722in" svg:width="0.70833in" svg:height="3.78125in" draw:z-index="251680768" draw:id="id4" draw:style-name="a4" draw:name="流程圖: 替代處理程序 55" text:anchor-type="paragraph"><svg:title/><svg:desc/><text:p text:style-name="P7">總務長</text:p><text:p text:style-name="P8">:</text:p><text:p text:style-name="P9">李俊樺</text:p><text:p text:style-name="P10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-3.53681in" svg:y="2.70764in" svg:width="0.70833in" svg:height="3.78125in" draw:z-index="251681792" draw:id="id5" draw:style-name="a5" draw:name="流程圖: 替代處理程序 56" text:anchor-type="paragraph"><svg:title/><svg:desc/><text:p text:style-name="P11">攝影長</text:p><text:p text:style-name="P12">:</text:p><text:p text:style-name="P13">余政和</text:p><text:p text:style-name="P14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-3.19306in" svg:y1="2.32292in" svg:x2="-3.19306in" svg:y2="2.70833in" draw:z-index="251674624" draw:id="id6" draw:style-name="a6" draw:name="直線接點 35" text:anchor-type="paragraph"><svg:title/><svg:desc/></draw:connector><draw:custom-shape svg:x="-5.80764in" svg:y="2.71806in" svg:width="0.70833in" svg:height="3.80208in" draw:z-index="251683840" draw:id="id7" draw:style-name="a7" draw:name="流程圖: 替代處理程序 58" text:anchor-type="paragraph"><svg:title/><svg:desc/><text:p text:style-name="P15">文宣長</text:p><text:p text:style-name="P16">:</text:p><text:p text:style-name="P17">趙思婷</text:p><text:p text:style-name="P18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-7.96389in" svg:y="2.69722in" svg:width="0.70833in" svg:height="3.78125in" draw:z-index="251685888" draw:id="id8" draw:style-name="a8" draw:name="流程圖: 替代處理程序 60" text:anchor-type="paragraph"><svg:title/><svg:desc/><text:p text:style-name="P19">企劃長</text:p><text:p text:style-name="P20">:</text:p><text:p text:style-name="P21"><text:span text:style-name="T22">鄧煒明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-9.67222in" svg:y1="2.3125in" svg:x2="-9.67222in" svg:y2="2.71875in" draw:z-index="251668480" draw:id="id9" draw:style-name="a9" draw:name="直線接點 28" text:anchor-type="paragraph"><svg:title/><svg:desc/></draw:connector><draw:custom-shape svg:x="-10.02639in" svg:y="2.70764in" svg:width="0.70833in" svg:height="3.78125in" draw:z-index="251677696" draw:id="id10" draw:style-name="a10" draw:name="流程圖: 替代處理程序 51" text:anchor-type="paragraph"><svg:title/><svg:desc/><text:p text:style-name="P23">活動長</text:p><text:p text:style-name="P24">:</text:p><text:p text:style-name="P25"><text:span text:style-name="T26">余修帆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-9.03681in" svg:y="2.71806in" svg:width="0.70833in" svg:height="3.78125in" draw:z-index="251678720" draw:id="id11" draw:style-name="a11" draw:name="流程圖: 替代處理程序 53" text:anchor-type="paragraph"><svg:title/><svg:desc/><text:p text:style-name="P27">財務長</text:p><text:p text:style-name="P28">:</text:p><text:p text:style-name="P29">張中維</text:p><text:p text:style-name="P30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-8.65139in" svg:y1="2.3125in" svg:x2="-8.65139in" svg:y2="2.70833in" draw:z-index="251669504" draw:id="id12" draw:style-name="a12" draw:name="直線接點 30" text:anchor-type="paragraph"><svg:title/><svg:desc/></draw:connector><draw:connector draw:type="line" svg:x1="-9.67222in" svg:y1="2.32292in" svg:x2="-0.01597in" svg:y2="2.32292in" draw:z-index="251664384" draw:id="id13" draw:style-name="a13" draw:name="直線接點 11" text:anchor-type="paragraph"><svg:title/><svg:desc/></draw:connector><draw:custom-shape svg:x="-6.91181in" svg:y="2.70764in" svg:width="0.70833in" svg:height="3.80208in" draw:z-index="251684864" draw:id="id14" draw:style-name="a14" draw:name="流程圖: 替代處理程序 59" text:anchor-type="paragraph"><svg:title/><svg:desc/><text:p text:style-name="P31">公關長</text:p><text:p text:style-name="P32">:</text:p><text:p text:style-name="P33">馮巧瑜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-0.29722in" svg:y="2.70833in" svg:width="0.70833in" svg:height="3.80208in" draw:z-index="251689984" draw:id="id15" draw:style-name="a15" draw:name="流程圖: 替代處理程序 54" text:anchor-type="paragraph"><svg:title/><svg:desc/><text:p text:style-name="P34">設備長</text:p><text:p text:style-name="P35">:</text:p><text:p text:style-name="P36">張凱誠</text:p><text:p text:style-name="P37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-4.69792in" svg:y="2.70764in" svg:width="0.70833in" svg:height="3.78125in" draw:z-index="251682816" draw:id="id16" draw:style-name="a16" draw:name="流程圖: 替代處理程序 57" text:anchor-type="paragraph"><svg:title/><svg:desc/><text:p text:style-name="P38">美宣長</text:p><text:p text:style-name="P39">:</text:p><text:p text:style-name="P40">田浩帆</text:p><text:p text:style-name="P41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-7.63403in" svg:y1="2.31806in" svg:x2="-7.63403in" svg:y2="2.67222in" draw:z-index="251671552" draw:id="id17" draw:style-name="a17" draw:name="直線接點 32" text:anchor-type="paragraph"><svg:title/><svg:desc/></draw:connector><draw:connector draw:type="line" svg:x1="-6.56875in" svg:y1="2.34306in" svg:x2="-6.56875in" svg:y2="2.69722in" draw:z-index="251672576" draw:id="id18" draw:style-name="a18" draw:name="直線接點 33" text:anchor-type="paragraph"><svg:title/><svg:desc/></draw:connector><draw:connector draw:type="line" svg:x1="-0.01597in" svg:y1="2.3125in" svg:x2="-0.01597in" svg:y2="2.70833in" draw:z-index="251687936" draw:id="id19" draw:style-name="a19" draw:name="直線接點 37" text:anchor-type="paragraph"><svg:title/><svg:desc/></draw:connector><draw:connector draw:type="line" svg:x1="-4.31806in" svg:y1="2.32292in" svg:x2="-4.31806in" svg:y2="2.71875in" draw:z-index="251673600" draw:id="id20" draw:style-name="a20" draw:name="直線接點 34" text:anchor-type="paragraph"><svg:title/><svg:desc/></draw:connector><draw:connector draw:type="line" svg:x1="-5.48542in" svg:y1="2.34097in" svg:x2="-5.48542in" svg:y2="2.69514in" draw:z-index="251670528" draw:id="id21" draw:style-name="a21" draw:name="直線接點 31" text:anchor-type="paragraph"><svg:title/><svg:desc/></draw:connector><draw:custom-shape svg:x="-5.94653in" svg:y="-0.17708in" svg:width="2.04722in" svg:height="0.70833in" draw:z-index="251659264" draw:id="id22" draw:style-name="a22" draw:name="流程圖: 替代處理程序 3" text:anchor-type="paragraph"><svg:title/><svg:desc/><text:p text:style-name="P42"><text:span text:style-name="T43">系會長</text:span><text:span text:style-name="T44">:</text:span><text:span text:style-name="T45">趙怡芬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-4.92292in" svg:y1="0.53125in" svg:x2="-4.92292in" svg:y2="2.34236in" draw:z-index="251660288" draw:id="id23" draw:style-name="a23" draw:name="直線接點 5" text:anchor-type="paragraph"><svg:title/><svg:desc/></draw:connector><draw:connector draw:type="line" svg:x1="-5.26042in" svg:y1="1.43681in" svg:x2="-4.63056in" svg:y2="1.43681in" draw:z-index="251661312" draw:id="id24" draw:style-name="a24" draw:name="直線接點 7" text:anchor-type="paragraph"><svg:title/><svg:desc/></draw:connector><draw:custom-shape svg:x="-7.30764in" svg:y="1.08264in" svg:width="2.04722in" svg:height="0.70833in" draw:z-index="251662336" draw:id="id25" draw:style-name="a25" draw:name="流程圖: 替代處理程序 8" text:anchor-type="paragraph"><svg:title/><svg:desc/><text:p text:style-name="P46">副會長:孔欣諭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-4.625in" svg:y="1.08264in" svg:width="2.04722in" svg:height="0.70833in" draw:z-index="251663360" draw:id="id26" draw:style-name="a26" draw:name="流程圖: 替代處理程序 9" text:anchor-type="paragraph"><svg:title/><svg:desc/><text:p text:style-name="P47">執秘:陳佳伶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-5.65417in" svg:y1="1.08194in" svg:x2="-5.65417in" svg:y2="0.76736in" draw:z-index="251665408" draw:id="id27" draw:style-name="a27" draw:name="直線接點 20" text:anchor-type="paragraph"><svg:title/><svg:desc/></draw:connector><draw:connector draw:type="line" svg:x1="-5.65417in" svg:y1="0.76736in" svg:x2="-4.78819in" svg:y2="0.76736in" draw:z-index="251666432" draw:id="id28" draw:style-name="a28" draw:name="直線接點 23" text:anchor-type="paragraph"><svg:title/><svg:desc/></draw:connector><draw:connector draw:type="line" svg:x1="-4.7875in" svg:y1="0.76736in" svg:x2="-4.7875in" svg:y2="1.43611in" draw:z-index="251667456" draw:id="id29" draw:style-name="a29" draw:name="直線接點 2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tb-rl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Windows 使用者</dc:creator>
    <meta:creation-date>2019-01-24T04:38:00Z</meta:creation-date>
    <dc:date>2019-01-24T04:38:00Z</dc:date>
    <meta:print-date>2015-12-02T1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